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ff"/>
    </style:style>
    <style:style style:name="ce10" style:family="table-cell" style:parent-style-name="Excel_20_Built-in_20_Normal" style:data-style-name="N5002">
      <style:table-cell-properties fo:border-bottom="0.088cm solid #000000" fo:background-color="#ff99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008000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008000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0066cc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0066cc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0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Excel_20_Built-in_20_Normal" style:data-style-name="N5002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8" style:family="table-cell" style:parent-style-name="Excel_20_Built-in_20_Normal" style:data-style-name="N5002">
      <style:table-cell-properties fo:border-bottom="0.088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008000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008000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0066cc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0066cc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Excel_20_Built-in_20_Normal" style:data-style-name="N5002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42" style:family="table-cell" style:parent-style-name="Excel_20_Built-in_20_Normal" style:data-style-name="N5002">
      <style:table-cell-properties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008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3333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60" style:family="table-cell" style:parent-style-name="Excel_20_Built-in_20_Normal">
      <style:table-cell-properties fo:border-bottom="0.088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000000" fo:background-color="#ff66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fo:background-color="#ff66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Excel_20_Built-in_20_Normal" style:data-style-name="N5002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9" style:family="table-cell" style:parent-style-name="Excel_20_Built-in_20_Normal" style:data-style-name="N5002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0" style:family="table-cell" style:parent-style-name="Excel_20_Built-in_20_Normal" style:data-style-name="N5002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1" style:family="table-cell" style:parent-style-name="Excel_20_Built-in_20_Normal" style:data-style-name="N5002">
      <style:table-cell-properties fo:border-bottom="none" fo:background-color="#008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2" style:family="table-cell" style:parent-style-name="Excel_20_Built-in_20_Normal" style:data-style-name="N5002">
      <style:table-cell-properties fo:border-bottom="0.088cm solid #000000" fo:background-color="#3333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3" style:family="table-cell" style:parent-style-name="Excel_20_Built-in_20_Normal" style:data-style-name="N5002">
      <style:table-cell-properties fo:border-bottom="none" fo:background-color="#3333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4" style:family="table-cell" style:parent-style-name="Excel_20_Built-in_20_Normal" style:data-style-name="N5002">
      <style:table-cell-properties fo:border-bottom="0.088cm solid #000000" fo:background-color="#3333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5" style:family="table-cell" style:parent-style-name="Excel_20_Built-in_20_Normal" style:data-style-name="N5002">
      <style:table-cell-properties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6" style:family="table-cell" style:parent-style-name="Excel_20_Built-in_20_Normal" style:data-style-name="N5002">
      <style:table-cell-properties fo:border-bottom="none" fo:background-color="#0066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ff66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Excel_20_Built-in_20_Normal" style:data-style-name="N5002">
      <style:table-cell-properties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ext-properties fo:color="#0000ff" fo:font-weight="bold" style:font-weight-asian="bold" style:font-weight-complex="bold"/>
    </style:style>
    <style:style style:name="ce102" style:family="table-cell" style:parent-style-name="Default">
      <style:table-cell-properties fo:background-color="#00ff00"/>
    </style:style>
    <style:style style:name="ce103" style:family="table-cell" style:parent-style-name="Default">
      <style:text-properties fo:color="#00ff00" fo:font-weight="bold" style:font-weight-asian="bold" style:font-weight-complex="bold"/>
    </style:style>
    <style:style style:name="ce104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105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f0000"/>
      <style:text-properties fo:color="#00ff00"/>
    </style:style>
    <style:style style:name="ce107" style:family="table-cell" style:parent-style-name="Default">
      <style:text-properties fo:color="#ff0000" fo:font-weight="bold" style:font-weight-asian="bold" style:font-weight-complex="bold"/>
    </style:style>
    <style:style style:name="ce108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0000"/>
      <style:text-properties fo:color="#00ff00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1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112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13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11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ff950e"/>
    </style:style>
    <style:style style:name="ce85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86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0000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 CE" fo:font-size="10pt" fo:font-weight="bold" style:font-size-asian="10pt" style:font-weight-asian="bold" style:font-name-complex="Arial CE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style:font-name="Arial CE" fo:font-size="10pt" fo:font-weight="bold" style:font-size-asian="10pt" style:font-weight-asian="bold" style:font-name-complex="Arial CE" style:font-size-complex="10pt" style:font-weight-complex="bold"/>
    </style:style>
    <style:style style:name="ce90" style:family="table-cell" style:parent-style-name="Default">
      <style:table-cell-properties fo:background-color="#999999"/>
    </style:style>
    <style:style style:name="ce91" style:family="table-cell" style:parent-style-name="Default"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0000ff"/>
    </style:style>
    <style:style style:name="ce97" style:family="table-cell" style:parent-style-name="Default">
      <style:text-properties fo:color="#0000ff" fo:font-weight="bold" style:font-weight-asian="bold" style:font-weight-complex="bold"/>
    </style:style>
    <style:style style:name="ce98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99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2"/>
          <table:table-cell table:style-name="ce3" office:value-type="string" table:number-columns-spanned="12" table:number-rows-spanned="3">
            <text:p>Nie zmieniaj i nie usuwaj miejsc kolorowych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77"/>
          <table:table-cell table:style-name="ce80" table:number-columns-repeated="1011"/>
        </table:table-row>
        <table:table-row table:style-name="ro1">
          <table:table-cell table:style-name="ce1"/>
          <table:covered-table-cell table:style-name="ce4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78"/>
          <table:table-cell table:number-columns-repeated="1011"/>
        </table:table-row>
        <table:table-row table:style-name="ro1">
          <table:table-cell table:style-name="ce1"/>
          <table:covered-table-cell table:style-name="ce5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79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5" table:number-rows-spanned="1">
            <text:p>Ocena śródroczn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62"/>
          <table:table-cell table:number-columns-repeated="1018"/>
        </table:table-row>
        <table:table-row table:style-name="ro1">
          <table:table-cell/>
          <table:table-cell table:style-name="ce7" office:value-type="string" table:number-columns-spanned="3" table:number-rows-spanned="2">
            <text:p>Średnia ważona</text:p>
          </table:table-cell>
          <table:covered-table-cell table:style-name="ce25"/>
          <table:covered-table-cell table:style-name="ce39"/>
          <table:table-cell table:style-name="ce49" office:value-type="string" table:number-columns-spanned="2" table:number-rows-spanned="2">
            <text:p>Ocena </text:p>
          </table:table-cell>
          <table:covered-table-cell table:style-name="ce63"/>
          <table:table-cell table:number-columns-repeated="1018"/>
        </table:table-row>
        <table:table-row table:style-name="ro1">
          <table:table-cell/>
          <table:covered-table-cell table:style-name="ce8"/>
          <table:covered-table-cell table:style-name="ce26"/>
          <table:covered-table-cell table:style-name="ce40"/>
          <table:covered-table-cell table:style-name="ce8"/>
          <table:covered-table-cell table:style-name="ce64"/>
          <table:table-cell table:number-columns-repeated="1018"/>
        </table:table-row>
        <table:table-row table:style-name="ro1">
          <table:table-cell/>
          <table:table-cell table:style-name="ce9" table:formula="of:=([.F13]+[.F23]+[.F35]+[.F47])/([.E13]*5+[.E23]*4+[.E35]*3+[.E47]*2)" office:value-type="float" office:value="4.75" table:number-columns-spanned="3" table:number-rows-spanned="2">
            <text:p>4,75</text:p>
          </table:table-cell>
          <table:covered-table-cell table:style-name="ce27"/>
          <table:covered-table-cell table:style-name="ce41"/>
          <table:table-cell table:style-name="ce50" table:formula="of:=IF([.B9]&gt;=5.66;&quot;cel&quot;;IF([.B9]&gt;=5.26;&quot;plus bdb&quot;;IF([.B9]&gt;=4.9;&quot;bdb&quot;;IF([.B9]&gt;=4.66;&quot;minus bdb&quot;;IF([.B9]&gt;=4.26;&quot;plus dobry&quot;;IF([.B9]&gt;=3.9;&quot;dobry&quot;;IF([.B9]&gt;=3.66;&quot;minus dobry&quot;;IF([.B9]&gt;=3.26;&quot;plus dost&quot;;IF([.B9]&gt;=2.9;&quot;dostateczny&quot;;IF([.B9]&gt;=2.66;&quot;minus dost&quot;;IF([.B9]&gt;=2.26;&quot;plus dop&quot;;IF([.B9]&gt;=1.9;&quot;dop&quot;;IF([.B9]&gt;=1.66;&quot;minus dop&quot;;IF([.B9]&gt;=1.26;&quot;plus ndst&quot;;&quot;ndst&quot;))))))))))))))" office:value-type="string" office:string-value="minus bdb" table:number-columns-spanned="2" table:number-rows-spanned="2">
            <text:p>minus bdb</text:p>
          </table:table-cell>
          <table:covered-table-cell table:style-name="ce65"/>
          <table:table-cell table:number-columns-repeated="1018"/>
        </table:table-row>
        <table:table-row table:style-name="ro1">
          <table:table-cell/>
          <table:covered-table-cell table:style-name="ce10"/>
          <table:covered-table-cell table:style-name="ce28"/>
          <table:covered-table-cell table:style-name="ce42"/>
          <table:covered-table-cell table:style-name="ce51"/>
          <table:covered-table-cell table:style-name="ce66"/>
          <table:table-cell table:number-columns-repeated="1018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29"/>
          <table:table-cell table:style-name="ce43" office:value-type="string">
            <text:p>oceny</text:p>
          </table:table-cell>
          <table:table-cell table:style-name="ce52" office:value-type="string">
            <text:p>ilość</text:p>
          </table:table-cell>
          <table:table-cell table:style-name="ce67" office:value-type="string">
            <text:p>suma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table:number-columns-spanned="1" table:number-rows-spanned="10">
            <text:p>waga 5</text:p>
          </table:table-cell>
          <table:table-cell table:style-name="ce30" table:number-columns-spanned="1" table:number-rows-spanned="10"/>
          <table:table-cell table:style-name="ce44" office:value-type="float" office:value="5">
            <text:p>5</text:p>
          </table:table-cell>
          <table:table-cell table:style-name="ce53" table:formula="of:=COUNTA([.D13:.D22])" office:value-type="float" office:value="1" table:number-columns-spanned="1" table:number-rows-spanned="10">
            <text:p>1</text:p>
          </table:table-cell>
          <table:table-cell table:style-name="ce68" table:formula="of:=SUM([.D13:.D22])*5" office:value-type="float" office:value="25" table:number-columns-spanned="1" table:number-rows-spanned="10">
            <text:p>25,00</text:p>
          </table:table-cell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1"/>
          <table:table-cell table:style-name="ce45"/>
          <table:covered-table-cell table:style-name="ce54"/>
          <table:covered-table-cell table:style-name="ce69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1"/>
          <table:table-cell table:style-name="ce45"/>
          <table:covered-table-cell table:style-name="ce54"/>
          <table:covered-table-cell table:style-name="ce69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1"/>
          <table:table-cell table:style-name="ce45"/>
          <table:covered-table-cell table:style-name="ce54"/>
          <table:covered-table-cell table:style-name="ce69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1"/>
          <table:table-cell table:style-name="ce45"/>
          <table:covered-table-cell table:style-name="ce54"/>
          <table:covered-table-cell table:style-name="ce69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1"/>
          <table:table-cell table:style-name="ce45"/>
          <table:covered-table-cell table:style-name="ce54"/>
          <table:covered-table-cell table:style-name="ce69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1"/>
          <table:table-cell table:style-name="ce45"/>
          <table:covered-table-cell table:style-name="ce54"/>
          <table:covered-table-cell table:style-name="ce69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1"/>
          <table:table-cell table:style-name="ce45"/>
          <table:covered-table-cell table:style-name="ce54"/>
          <table:covered-table-cell table:style-name="ce69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1"/>
          <table:table-cell table:style-name="ce45"/>
          <table:covered-table-cell table:style-name="ce54"/>
          <table:covered-table-cell table:style-name="ce69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1"/>
          <table:table-cell table:style-name="ce46"/>
          <table:covered-table-cell table:style-name="ce55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14" office:value-type="string" table:number-columns-spanned="1" table:number-rows-spanned="12">
            <text:p>waga 4</text:p>
          </table:table-cell>
          <table:table-cell table:style-name="ce32" table:number-columns-spanned="1" table:number-rows-spanned="12"/>
          <table:table-cell table:style-name="ce47" office:value-type="float" office:value="5">
            <text:p>5</text:p>
          </table:table-cell>
          <table:table-cell table:style-name="ce56" table:formula="of:=COUNTA([.D23:.D34])" office:value-type="float" office:value="1" table:number-columns-spanned="1" table:number-rows-spanned="12">
            <text:p>1</text:p>
          </table:table-cell>
          <table:table-cell table:style-name="ce71" table:formula="of:=SUM([.D23:.D34])*4" office:value-type="float" office:value="20" table:number-columns-spanned="1" table:number-rows-spanned="12">
            <text:p>20,00</text:p>
          </table:table-cell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3"/>
          <table:table-cell table:style-name="ce45"/>
          <table:covered-table-cell table:style-name="ce56"/>
          <table:covered-table-cell table:style-name="ce71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3"/>
          <table:table-cell table:style-name="ce45"/>
          <table:covered-table-cell table:style-name="ce56"/>
          <table:covered-table-cell table:style-name="ce71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3"/>
          <table:table-cell table:style-name="ce45"/>
          <table:covered-table-cell table:style-name="ce56"/>
          <table:covered-table-cell table:style-name="ce71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3"/>
          <table:table-cell table:style-name="ce45"/>
          <table:covered-table-cell table:style-name="ce56"/>
          <table:covered-table-cell table:style-name="ce71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3"/>
          <table:table-cell table:style-name="ce45"/>
          <table:covered-table-cell table:style-name="ce56"/>
          <table:covered-table-cell table:style-name="ce71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3"/>
          <table:table-cell table:style-name="ce45"/>
          <table:covered-table-cell table:style-name="ce56"/>
          <table:covered-table-cell table:style-name="ce71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3"/>
          <table:table-cell table:style-name="ce45"/>
          <table:covered-table-cell table:style-name="ce56"/>
          <table:covered-table-cell table:style-name="ce71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3"/>
          <table:table-cell table:style-name="ce45"/>
          <table:covered-table-cell table:style-name="ce56"/>
          <table:covered-table-cell table:style-name="ce71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3"/>
          <table:table-cell table:style-name="ce45"/>
          <table:covered-table-cell table:style-name="ce56"/>
          <table:covered-table-cell table:style-name="ce71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3"/>
          <table:table-cell table:style-name="ce45"/>
          <table:covered-table-cell table:style-name="ce56"/>
          <table:covered-table-cell table:style-name="ce71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3"/>
          <table:table-cell table:style-name="ce48"/>
          <table:covered-table-cell table:style-name="ce56"/>
          <table:covered-table-cell table:style-name="ce71"/>
          <table:table-cell table:number-columns-repeated="1018"/>
        </table:table-row>
        <table:table-row table:style-name="ro1">
          <table:table-cell/>
          <table:table-cell table:style-name="ce16" office:value-type="string" table:number-columns-spanned="1" table:number-rows-spanned="12">
            <text:p>waga 3</text:p>
          </table:table-cell>
          <table:table-cell table:style-name="ce34" table:number-columns-spanned="1" table:number-rows-spanned="12"/>
          <table:table-cell table:style-name="ce44" office:value-type="float" office:value="5">
            <text:p>5</text:p>
          </table:table-cell>
          <table:table-cell table:style-name="ce57" table:formula="of:=COUNTA([.D35:.D46])" office:value-type="float" office:value="1" table:number-columns-spanned="1" table:number-rows-spanned="12">
            <text:p>1</text:p>
          </table:table-cell>
          <table:table-cell table:style-name="ce72" table:formula="of:=SUM([.D35:.D46])*3" office:value-type="float" office:value="15" table:number-columns-spanned="1" table:number-rows-spanned="12">
            <text:p>15,00</text:p>
          </table:table-cell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5"/>
          <table:table-cell table:style-name="ce45"/>
          <table:covered-table-cell table:style-name="ce58"/>
          <table:covered-table-cell table:style-name="ce73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5"/>
          <table:table-cell table:style-name="ce45"/>
          <table:covered-table-cell table:style-name="ce58"/>
          <table:covered-table-cell table:style-name="ce73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5"/>
          <table:table-cell table:style-name="ce45"/>
          <table:covered-table-cell table:style-name="ce58"/>
          <table:covered-table-cell table:style-name="ce73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5"/>
          <table:table-cell table:style-name="ce45"/>
          <table:covered-table-cell table:style-name="ce58"/>
          <table:covered-table-cell table:style-name="ce73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5"/>
          <table:table-cell table:style-name="ce45"/>
          <table:covered-table-cell table:style-name="ce58"/>
          <table:covered-table-cell table:style-name="ce73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5"/>
          <table:table-cell table:style-name="ce45"/>
          <table:covered-table-cell table:style-name="ce58"/>
          <table:covered-table-cell table:style-name="ce73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5"/>
          <table:table-cell table:style-name="ce45"/>
          <table:covered-table-cell table:style-name="ce58"/>
          <table:covered-table-cell table:style-name="ce73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5"/>
          <table:table-cell table:style-name="ce45"/>
          <table:covered-table-cell table:style-name="ce58"/>
          <table:covered-table-cell table:style-name="ce73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5"/>
          <table:table-cell table:style-name="ce45"/>
          <table:covered-table-cell table:style-name="ce58"/>
          <table:covered-table-cell table:style-name="ce73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5"/>
          <table:table-cell table:style-name="ce45"/>
          <table:covered-table-cell table:style-name="ce58"/>
          <table:covered-table-cell table:style-name="ce73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5"/>
          <table:table-cell table:style-name="ce46"/>
          <table:covered-table-cell table:style-name="ce59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8" office:value-type="string" table:number-columns-spanned="1" table:number-rows-spanned="16">
            <text:p>waga 2</text:p>
          </table:table-cell>
          <table:table-cell table:style-name="ce36" table:number-columns-spanned="1" table:number-rows-spanned="16"/>
          <table:table-cell table:style-name="ce47" office:value-type="float" office:value="3">
            <text:p>3</text:p>
          </table:table-cell>
          <table:table-cell table:style-name="ce60" table:formula="of:=COUNTA([.D47:.D62])" office:value-type="float" office:value="2" table:number-columns-spanned="1" table:number-rows-spanned="16">
            <text:p>2</text:p>
          </table:table-cell>
          <table:table-cell table:style-name="ce75" table:formula="of:=SUM([.D47:.D62])*2" office:value-type="float" office:value="16" table:number-columns-spanned="1" table:number-rows-spanned="16">
            <text:p>16,00</text:p>
          </table:table-cell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7"/>
          <table:table-cell table:style-name="ce45" office:value-type="float" office:value="5">
            <text:p>5</text:p>
          </table:table-cell>
          <table:covered-table-cell table:style-name="ce61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7"/>
          <table:table-cell table:style-name="ce45"/>
          <table:covered-table-cell table:style-name="ce61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7"/>
          <table:table-cell table:style-name="ce45"/>
          <table:covered-table-cell table:style-name="ce61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7"/>
          <table:table-cell table:style-name="ce45"/>
          <table:covered-table-cell table:style-name="ce61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7"/>
          <table:table-cell table:style-name="ce45"/>
          <table:covered-table-cell table:style-name="ce61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7"/>
          <table:table-cell table:style-name="ce45"/>
          <table:covered-table-cell table:style-name="ce61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7"/>
          <table:table-cell table:style-name="ce45"/>
          <table:covered-table-cell table:style-name="ce61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7"/>
          <table:table-cell table:style-name="ce45"/>
          <table:covered-table-cell table:style-name="ce61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7"/>
          <table:table-cell table:style-name="ce45"/>
          <table:covered-table-cell table:style-name="ce61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7"/>
          <table:table-cell table:style-name="ce45"/>
          <table:covered-table-cell table:style-name="ce61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7"/>
          <table:table-cell table:style-name="ce45"/>
          <table:covered-table-cell table:style-name="ce61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7"/>
          <table:table-cell table:style-name="ce45"/>
          <table:covered-table-cell table:style-name="ce61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7"/>
          <table:table-cell table:style-name="ce45"/>
          <table:covered-table-cell table:style-name="ce61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7"/>
          <table:table-cell table:style-name="ce45"/>
          <table:covered-table-cell table:style-name="ce61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20"/>
          <table:covered-table-cell table:style-name="ce38"/>
          <table:table-cell table:style-name="ce46"/>
          <table:covered-table-cell table:style-name="ce60"/>
          <table:covered-table-cell table:style-name="ce75"/>
          <table:table-cell table:number-columns-repeated="1018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4" table:default-cell-style-name="ce82"/>
        <table:table-column table:style-name="co4" table:default-cell-style-name="ce85"/>
        <table:table-column table:style-name="co4" table:default-cell-style-name="ce88"/>
        <table:table-column table:style-name="co4" table:number-columns-repeated="4" table:default-cell-style-name="ce91"/>
        <table:table-column table:style-name="co4" table:default-cell-style-name="ce94"/>
        <table:table-column table:style-name="co4" table:default-cell-style-name="ce91"/>
        <table:table-column table:style-name="co4" table:number-columns-repeated="6" table:default-cell-style-name="ce97"/>
        <table:table-column table:style-name="co4" table:number-columns-repeated="8" table:default-cell-style-name="ce103"/>
        <table:table-column table:style-name="co4" table:number-columns-repeated="6" table:default-cell-style-name="ce107"/>
        <table:table-column table:style-name="co4" table:default-cell-style-name="ce82"/>
        <table:table-column table:style-name="co4" table:default-cell-style-name="ce111"/>
        <table:table-column table:style-name="co4" table:default-cell-style-name="ce112"/>
        <table:table-column table:style-name="co4" table:default-cell-style-name="ce113"/>
        <table:table-column table:style-name="co4" table:number-columns-repeated="4" table:default-cell-style-name="ce110"/>
        <table:table-row table:style-name="ro2">
          <table:table-cell table:style-name="ce81" office:value-type="string" table:number-columns-spanned="2" table:number-rows-spanned="1">
            <text:p>Ocena śródroczna</text:p>
          </table:table-cell>
          <table:covered-table-cell table:style-name="Default"/>
          <table:table-cell table:style-name="Default" table:number-columns-repeated="35"/>
        </table:table-row>
        <table:table-row table:style-name="ro2">
          <table:table-cell table:style-name="ce81" office:value-type="string">
            <text:p>Klasa </text:p>
          </table:table-cell>
          <table:table-cell table:style-name="Default" table:number-columns-repeated="36"/>
        </table:table-row>
        <table:table-row table:style-name="ro2" table:number-rows-repeated="2">
          <table:table-cell table:style-name="Default" table:number-columns-repeated="37"/>
        </table:table-row>
        <table:table-row table:style-name="ro2">
          <table:table-cell table:style-name="Default"/>
          <table:table-cell table:style-name="ce83" office:value-type="string">
            <text:p>Średnia</text:p>
          </table:table-cell>
          <table:table-cell table:style-name="ce86" office:value-type="string">
            <text:p>Ocena</text:p>
          </table:table-cell>
          <table:table-cell table:style-name="Default" table:number-columns-repeated="2"/>
          <table:table-cell table:style-name="ce93" office:value-type="string">
            <text:p>Waga 2</text:p>
          </table:table-cell>
          <table:table-cell table:style-name="Default" table:number-columns-repeated="5"/>
          <table:table-cell table:style-name="ce99" office:value-type="string">
            <text:p>Waga 3</text:p>
          </table:table-cell>
          <table:table-cell table:style-name="ce100"/>
          <table:table-cell table:style-name="Default" table:number-columns-repeated="6"/>
          <table:table-cell table:style-name="ce105" office:value-type="string">
            <text:p>Waga 4</text:p>
          </table:table-cell>
          <table:table-cell table:style-name="ce100" table:number-columns-repeated="2"/>
          <table:table-cell table:style-name="Default" table:number-columns-repeated="3"/>
          <table:table-cell table:style-name="ce86" office:value-type="string">
            <text:p>Waga 5</text:p>
          </table:table-cell>
          <table:table-cell table:style-name="ce100"/>
          <table:table-cell table:style-name="Default" table:number-columns-repeated="2"/>
          <table:table-cell table:style-name="ce93" office:value-type="string">
            <text:p>Ilość</text:p>
          </table:table-cell>
          <table:table-cell table:style-name="ce99" office:value-type="string">
            <text:p>Ilość</text:p>
          </table:table-cell>
          <table:table-cell table:style-name="ce105" office:value-type="string">
            <text:p>Ilość</text:p>
          </table:table-cell>
          <table:table-cell table:style-name="ce86" office:value-type="string">
            <text:p>Ilość</text:p>
          </table:table-cell>
          <table:table-cell table:style-name="ce114" office:value-type="string">
            <text:p>Suma</text:p>
          </table:table-cell>
          <table:table-cell table:style-name="ce99" office:value-type="string">
            <text:p>Suma</text:p>
          </table:table-cell>
          <table:table-cell table:style-name="ce105" office:value-type="string">
            <text:p>Suma</text:p>
          </table:table-cell>
          <table:table-cell table:style-name="ce86" office:value-type="string">
            <text:p>Suma</text:p>
          </table:table-cell>
        </table:table-row>
        <table:table-row table:style-name="ro2">
          <table:table-cell table:style-name="Default" table:number-columns-repeated="37"/>
        </table:table-row>
        <table:table-row table:style-name="ro2">
          <table:table-cell table:style-name="Default"/>
          <table:table-cell table:style-name="ce84"/>
          <table:table-cell table:style-name="ce87"/>
          <table:table-cell table:style-name="ce90" table:number-columns-repeated="6"/>
          <table:table-cell table:style-name="ce96" table:number-columns-repeated="6"/>
          <table:table-cell table:style-name="ce102" table:number-columns-repeated="8"/>
          <table:table-cell table:style-name="ce106" table:number-columns-repeated="5"/>
          <table:table-cell table:style-name="ce109"/>
          <table:table-cell table:style-name="ce110"/>
          <table:table-cell table:style-name="Default" table:number-columns-repeated="7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91"/>
          <table:table-cell/>
          <table:table-cell table:style-name="Default" table:number-columns-repeated="14"/>
          <table:table-cell table:number-columns-repeated="4"/>
          <table:table-cell table:style-name="Default"/>
          <table:table-cell/>
          <table:table-cell table:style-name="Default" table:number-columns-repeated="8"/>
        </table:table-row>
        <table:table-row table:style-name="ro2">
          <table:table-cell office:value-type="float" office:value="1">
            <text:p>1</text:p>
          </table:table-cell>
          <table:table-cell table:formula="of:=([.AH9]+[.AI9]+[.AJ9]+[.AK9])/([.AD9]*2+[.AE9]*3+[.AF9]*4+[.AG9]*5)" office:value-type="float" office:value="4.5">
            <text:p>4,5</text:p>
          </table:table-cell>
          <table:table-cell table:formula="of:=IF([.B9]&gt;=5.66;&quot;cel&quot;;IF([.B9]&gt;=5.26;&quot;plus bdb&quot;;IF([.B9]&gt;=4.9;&quot;bdb&quot;;IF([.B9]&gt;=4.66;&quot;minus bdb&quot;;IF([.B9]&gt;=4.26;&quot;plus dobry&quot;;IF([.B9]&gt;=3.9;&quot;dobry&quot;;IF([.B9]&gt;=3.66;&quot;minus dobry&quot;;IF([.B9]&gt;=3.26;&quot;plus dost&quot;;IF([.B9]&gt;=2.9;&quot;dostateczny&quot;;IF([.B9]&gt;=2.66;&quot;minus dost&quot;;IF([.B9]&gt;=2.26;&quot;plus dop&quot;;IF([.B9]&gt;=1.9;&quot;dop&quot;;IF([.B9]&gt;=1.66;&quot;minus dop&quot;;IF([.B9]&gt;=1.26;&quot;plus ndst&quot;;&quot;ndst&quot;))))))))))))))" office:value-type="string" office:string-value="plus dobry">
            <text:p>plus dobry</text:p>
          </table:table-cell>
          <table:table-cell office:value-type="float" office:value="4.5">
            <text:p>4,5</text:p>
          </table:table-cell>
          <table:table-cell table:number-columns-repeated="9"/>
          <table:table-cell table:style-name="ce101"/>
          <table:table-cell table:number-columns-repeated="8"/>
          <table:table-cell table:style-name="Default"/>
          <table:table-cell table:number-columns-repeated="6"/>
          <table:table-cell table:formula="of:=COUNTA([.D9:.I9])" office:value-type="float" office:value="1">
            <text:p>1</text:p>
          </table:table-cell>
          <table:table-cell table:formula="of:=COUNTA([.J9:.O9])" office:value-type="float" office:value="0">
            <text:p>0</text:p>
          </table:table-cell>
          <table:table-cell table:formula="of:=COUNTA([.P10:.W10])" office:value-type="float" office:value="0">
            <text:p>0</text:p>
          </table:table-cell>
          <table:table-cell table:formula="of:=COUNTA([.X9:.AC9])" office:value-type="float" office:value="0">
            <text:p>0</text:p>
          </table:table-cell>
          <table:table-cell table:formula="of:=SUM([.D9:.I9])*2" office:value-type="float" office:value="9">
            <text:p>9</text:p>
          </table:table-cell>
          <table:table-cell table:formula="of:=SUM([.J9:.O9])*3" office:value-type="float" office:value="0">
            <text:p>0</text:p>
          </table:table-cell>
          <table:table-cell table:formula="of:=SUM([.P10:.W10])*4" office:value-type="float" office:value="0">
            <text:p>0</text:p>
          </table:table-cell>
          <table:table-cell table:formula="of:=SUM([.X9:.AC9])*5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([.AH10]+[.AI10]+[.AJ10]+[.AK10])/([.AD10]*2+[.AE10]*3+[.AF10]*4+[.AG10]*5)" office:value-type="float" office:value="5">
            <text:p>5</text:p>
          </table:table-cell>
          <table:table-cell table:formula="of:=IF([.B10]&gt;=5.66;&quot;cel&quot;;IF([.B10]&gt;=5.26;&quot;plus bdb&quot;;IF([.B10]&gt;=4.9;&quot;bdb&quot;;IF([.B10]&gt;=4.66;&quot;minus bdb&quot;;IF([.B10]&gt;=4.26;&quot;plus dobry&quot;;IF([.B10]&gt;=3.9;&quot;dobry&quot;;IF([.B10]&gt;=3.66;&quot;minus dobry&quot;;IF([.B10]&gt;=3.26;&quot;plus dost&quot;;IF([.B10]&gt;=2.9;&quot;dostateczny&quot;;IF([.B10]&gt;=2.66;&quot;minus dost&quot;;IF([.B10]&gt;=2.26;&quot;plus dop&quot;;IF([.B10]&gt;=1.9;&quot;dop&quot;;IF([.B10]&gt;=1.66;&quot;minus dop&quot;;IF([.B10]&gt;=1.26;&quot;plus ndst&quot;;&quot;ndst&quot;))))))))))))))" office:value-type="string" office:string-value="bdb">
            <text:p>bdb</text:p>
          </table:table-cell>
          <table:table-cell office:value-type="float" office:value="5">
            <text:p>5</text:p>
          </table:table-cell>
          <table:table-cell table:number-columns-repeated="25"/>
          <table:table-cell table:formula="of:=COUNTA([.D10:.I10])" office:value-type="float" office:value="1">
            <text:p>1</text:p>
          </table:table-cell>
          <table:table-cell table:formula="of:=COUNTA([.J10:.O10])" office:value-type="float" office:value="0">
            <text:p>0</text:p>
          </table:table-cell>
          <table:table-cell table:formula="of:=COUNTA([.P11:.W11])" office:value-type="float" office:value="0">
            <text:p>0</text:p>
          </table:table-cell>
          <table:table-cell table:formula="of:=COUNTA([.X10:.AC10])" office:value-type="float" office:value="0">
            <text:p>0</text:p>
          </table:table-cell>
          <table:table-cell table:formula="of:=SUM([.D10:.I10])*2" office:value-type="float" office:value="10">
            <text:p>10</text:p>
          </table:table-cell>
          <table:table-cell table:formula="of:=SUM([.J10:.O10])*3" office:value-type="float" office:value="0">
            <text:p>0</text:p>
          </table:table-cell>
          <table:table-cell table:formula="of:=SUM([.P11:.W11])*4" office:value-type="float" office:value="0">
            <text:p>0</text:p>
          </table:table-cell>
          <table:table-cell table:formula="of:=SUM([.X10:.AC10])*5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([.AH11]+[.AI11]+[.AJ11]+[.AK11])/([.AD11]*2+[.AE11]*3+[.AF11]*4+[.AG11]*5)" office:value-type="float" office:value="3.5">
            <text:p>3,5</text:p>
          </table:table-cell>
          <table:table-cell table:formula="of:=IF([.B11]&gt;=5.66;&quot;cel&quot;;IF([.B11]&gt;=5.26;&quot;plus bdb&quot;;IF([.B11]&gt;=4.9;&quot;bdb&quot;;IF([.B11]&gt;=4.66;&quot;minus bdb&quot;;IF([.B11]&gt;=4.26;&quot;plus dobry&quot;;IF([.B11]&gt;=3.9;&quot;dobry&quot;;IF([.B11]&gt;=3.66;&quot;minus dobry&quot;;IF([.B11]&gt;=3.26;&quot;plus dost&quot;;IF([.B11]&gt;=2.9;&quot;dostateczny&quot;;IF([.B11]&gt;=2.66;&quot;minus dost&quot;;IF([.B11]&gt;=2.26;&quot;plus dop&quot;;IF([.B11]&gt;=1.9;&quot;dop&quot;;IF([.B11]&gt;=1.66;&quot;minus dop&quot;;IF([.B11]&gt;=1.26;&quot;plus ndst&quot;;&quot;ndst&quot;))))))))))))))" office:value-type="string" office:string-value="plus dost">
            <text:p>plus dost</text:p>
          </table:table-cell>
          <table:table-cell office:value-type="float" office:value="3.5">
            <text:p>3,5</text:p>
          </table:table-cell>
          <table:table-cell table:number-columns-repeated="25"/>
          <table:table-cell table:formula="of:=COUNTA([.D11:.I11])" office:value-type="float" office:value="1">
            <text:p>1</text:p>
          </table:table-cell>
          <table:table-cell table:formula="of:=COUNTA([.J11:.O11])" office:value-type="float" office:value="0">
            <text:p>0</text:p>
          </table:table-cell>
          <table:table-cell table:formula="of:=COUNTA([.P12:.W12])" office:value-type="float" office:value="0">
            <text:p>0</text:p>
          </table:table-cell>
          <table:table-cell table:formula="of:=COUNTA([.X11:.AC11])" office:value-type="float" office:value="0">
            <text:p>0</text:p>
          </table:table-cell>
          <table:table-cell table:formula="of:=SUM([.D11:.I11])*2" office:value-type="float" office:value="7">
            <text:p>7</text:p>
          </table:table-cell>
          <table:table-cell table:formula="of:=SUM([.J11:.O11])*3" office:value-type="float" office:value="0">
            <text:p>0</text:p>
          </table:table-cell>
          <table:table-cell table:formula="of:=SUM([.P12:.W12])*4" office:value-type="float" office:value="0">
            <text:p>0</text:p>
          </table:table-cell>
          <table:table-cell table:formula="of:=SUM([.X11:.AC11])*5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([.AH12]+[.AI12]+[.AJ12]+[.AK12])/([.AD12]*2+[.AE12]*3+[.AF12]*4+[.AG12]*5)" office:value-type="float" office:value="3">
            <text:p>3</text:p>
          </table:table-cell>
          <table:table-cell table:formula="of:=IF([.B12]&gt;=5.66;&quot;cel&quot;;IF([.B12]&gt;=5.26;&quot;plus bdb&quot;;IF([.B12]&gt;=4.9;&quot;bdb&quot;;IF([.B12]&gt;=4.66;&quot;minus bdb&quot;;IF([.B12]&gt;=4.26;&quot;plus dobry&quot;;IF([.B12]&gt;=3.9;&quot;dobry&quot;;IF([.B12]&gt;=3.66;&quot;minus dobry&quot;;IF([.B12]&gt;=3.26;&quot;plus dost&quot;;IF([.B12]&gt;=2.9;&quot;dostateczny&quot;;IF([.B12]&gt;=2.66;&quot;minus dost&quot;;IF([.B12]&gt;=2.26;&quot;plus dop&quot;;IF([.B12]&gt;=1.9;&quot;dop&quot;;IF([.B12]&gt;=1.66;&quot;minus dop&quot;;IF([.B12]&gt;=1.26;&quot;plus ndst&quot;;&quot;ndst&quot;))))))))))))))" office:value-type="string" office:string-value="dostateczny">
            <text:p>dostateczny</text:p>
          </table:table-cell>
          <table:table-cell office:value-type="float" office:value="3">
            <text:p>3</text:p>
          </table:table-cell>
          <table:table-cell table:number-columns-repeated="25"/>
          <table:table-cell table:formula="of:=COUNTA([.D12:.I12])" office:value-type="float" office:value="1">
            <text:p>1</text:p>
          </table:table-cell>
          <table:table-cell table:formula="of:=COUNTA([.J12:.O12])" office:value-type="float" office:value="0">
            <text:p>0</text:p>
          </table:table-cell>
          <table:table-cell table:formula="of:=COUNTA([.P13:.W13])" office:value-type="float" office:value="0">
            <text:p>0</text:p>
          </table:table-cell>
          <table:table-cell table:formula="of:=COUNTA([.X12:.AC12])" office:value-type="float" office:value="0">
            <text:p>0</text:p>
          </table:table-cell>
          <table:table-cell table:formula="of:=SUM([.D12:.I12])*2" office:value-type="float" office:value="6">
            <text:p>6</text:p>
          </table:table-cell>
          <table:table-cell table:formula="of:=SUM([.J12:.O12])*3" office:value-type="float" office:value="0">
            <text:p>0</text:p>
          </table:table-cell>
          <table:table-cell table:formula="of:=SUM([.P13:.W13])*4" office:value-type="float" office:value="0">
            <text:p>0</text:p>
          </table:table-cell>
          <table:table-cell table:formula="of:=SUM([.X12:.AC12])*5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([.AH13]+[.AI13]+[.AJ13]+[.AK13])/([.AD13]*2+[.AE13]*3+[.AF13]*4+[.AG13]*5)" office:value-type="float" office:value="1">
            <text:p>1</text:p>
          </table:table-cell>
          <table:table-cell table:style-name="ce89" table:formula="of:=IF([.B13]&gt;=5.66;&quot;cel&quot;;IF([.B13]&gt;=5.26;&quot;plus bdb&quot;;IF([.B13]&gt;=4.9;&quot;bdb&quot;;IF([.B13]&gt;=4.66;&quot;minus bdb&quot;;IF([.B13]&gt;=4.26;&quot;plus dobry&quot;;IF([.B13]&gt;=3.9;&quot;dobry&quot;;IF([.B13]&gt;=3.66;&quot;minus dobry&quot;;IF([.B13]&gt;=3.26;&quot;plus dost&quot;;IF([.B13]&gt;=2.9;&quot;dostateczny&quot;;IF([.B13]&gt;=2.66;&quot;minus dost&quot;;IF([.B13]&gt;=2.26;&quot;plus dop&quot;;IF([.B13]&gt;=1.9;&quot;dop&quot;;IF([.B13]&gt;=1.66;&quot;minus dop&quot;;IF([.B13]&gt;=1.26;&quot;plus ndst&quot;;&quot;ndst&quot;))))))))))))))" office:value-type="string" office:string-value="ndst">
            <text:p>ndst</text:p>
          </table:table-cell>
          <table:table-cell table:style-name="ce92" office:value-type="float" office:value="1">
            <text:p>1</text:p>
          </table:table-cell>
          <table:table-cell table:style-name="ce92" table:number-columns-repeated="3"/>
          <table:table-cell table:style-name="ce95"/>
          <table:table-cell table:style-name="ce92"/>
          <table:table-cell table:style-name="ce98" table:number-columns-repeated="6"/>
          <table:table-cell table:number-columns-repeated="8"/>
          <table:table-cell table:style-name="ce108" table:number-columns-repeated="5"/>
          <table:table-cell/>
          <table:table-cell table:formula="of:=COUNTA([.D13:.I13])" office:value-type="float" office:value="1">
            <text:p>1</text:p>
          </table:table-cell>
          <table:table-cell table:formula="of:=COUNTA([.J13:.O13])" office:value-type="float" office:value="0">
            <text:p>0</text:p>
          </table:table-cell>
          <table:table-cell table:formula="of:=COUNTA([.P14:.W14])" office:value-type="float" office:value="0">
            <text:p>0</text:p>
          </table:table-cell>
          <table:table-cell table:formula="of:=COUNTA([.X13:.AC13])" office:value-type="float" office:value="0">
            <text:p>0</text:p>
          </table:table-cell>
          <table:table-cell table:formula="of:=SUM([.D13:.I13])*2" office:value-type="float" office:value="2">
            <text:p>2</text:p>
          </table:table-cell>
          <table:table-cell table:formula="of:=SUM([.J13:.O13])*3" office:value-type="float" office:value="0">
            <text:p>0</text:p>
          </table:table-cell>
          <table:table-cell table:formula="of:=SUM([.P14:.W14])*4" office:value-type="float" office:value="0">
            <text:p>0</text:p>
          </table:table-cell>
          <table:table-cell table:formula="of:=SUM([.X13:.AC13])*5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([.AH14]+[.AI14]+[.AJ14]+[.AK14])/([.AD14]*2+[.AE14]*3+[.AF14]*4+[.AG14]*5)" office:value-type="float" office:value="3.5">
            <text:p>3,5</text:p>
          </table:table-cell>
          <table:table-cell table:formula="of:=IF([.B14]&gt;=5.66;&quot;cel&quot;;IF([.B14]&gt;=5.26;&quot;plus bdb&quot;;IF([.B14]&gt;=4.9;&quot;bdb&quot;;IF([.B14]&gt;=4.66;&quot;minus bdb&quot;;IF([.B14]&gt;=4.26;&quot;plus dobry&quot;;IF([.B14]&gt;=3.9;&quot;dobry&quot;;IF([.B14]&gt;=3.66;&quot;minus dobry&quot;;IF([.B14]&gt;=3.26;&quot;plus dost&quot;;IF([.B14]&gt;=2.9;&quot;dostateczny&quot;;IF([.B14]&gt;=2.66;&quot;minus dost&quot;;IF([.B14]&gt;=2.26;&quot;plus dop&quot;;IF([.B14]&gt;=1.9;&quot;dop&quot;;IF([.B14]&gt;=1.66;&quot;minus dop&quot;;IF([.B14]&gt;=1.26;&quot;plus ndst&quot;;&quot;ndst&quot;))))))))))))))" office:value-type="string" office:string-value="plus dost">
            <text:p>plus dost</text:p>
          </table:table-cell>
          <table:table-cell office:value-type="float" office:value="3.5">
            <text:p>3,5</text:p>
          </table:table-cell>
          <table:table-cell table:number-columns-repeated="11"/>
          <table:table-cell table:style-name="ce104" table:number-columns-repeated="8"/>
          <table:table-cell table:number-columns-repeated="6"/>
          <table:table-cell table:formula="of:=COUNTA([.D14:.I14])" office:value-type="float" office:value="1">
            <text:p>1</text:p>
          </table:table-cell>
          <table:table-cell table:formula="of:=COUNTA([.J14:.O14])" office:value-type="float" office:value="0">
            <text:p>0</text:p>
          </table:table-cell>
          <table:table-cell table:formula="of:=COUNTA([.P15:.W15])" office:value-type="float" office:value="0">
            <text:p>0</text:p>
          </table:table-cell>
          <table:table-cell table:formula="of:=COUNTA([.X14:.AC14])" office:value-type="float" office:value="0">
            <text:p>0</text:p>
          </table:table-cell>
          <table:table-cell table:formula="of:=SUM([.D14:.I14])*2" office:value-type="float" office:value="7">
            <text:p>7</text:p>
          </table:table-cell>
          <table:table-cell table:formula="of:=SUM([.J14:.O14])*3" office:value-type="float" office:value="0">
            <text:p>0</text:p>
          </table:table-cell>
          <table:table-cell table:formula="of:=SUM([.P15:.W15])*4" office:value-type="float" office:value="0">
            <text:p>0</text:p>
          </table:table-cell>
          <table:table-cell table:formula="of:=SUM([.X14:.AC14])*5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([.AH15]+[.AI15]+[.AJ15]+[.AK15])/([.AD15]*2+[.AE15]*3+[.AF15]*4+[.AG15]*5)" office:value-type="float" office:value="3">
            <text:p>3</text:p>
          </table:table-cell>
          <table:table-cell table:formula="of:=IF([.B15]&gt;=5.66;&quot;cel&quot;;IF([.B15]&gt;=5.26;&quot;plus bdb&quot;;IF([.B15]&gt;=4.9;&quot;bdb&quot;;IF([.B15]&gt;=4.66;&quot;minus bdb&quot;;IF([.B15]&gt;=4.26;&quot;plus dobry&quot;;IF([.B15]&gt;=3.9;&quot;dobry&quot;;IF([.B15]&gt;=3.66;&quot;minus dobry&quot;;IF([.B15]&gt;=3.26;&quot;plus dost&quot;;IF([.B15]&gt;=2.9;&quot;dostateczny&quot;;IF([.B15]&gt;=2.66;&quot;minus dost&quot;;IF([.B15]&gt;=2.26;&quot;plus dop&quot;;IF([.B15]&gt;=1.9;&quot;dop&quot;;IF([.B15]&gt;=1.66;&quot;minus dop&quot;;IF([.B15]&gt;=1.26;&quot;plus ndst&quot;;&quot;ndst&quot;))))))))))))))" office:value-type="string" office:string-value="dostateczny">
            <text:p>dostateczny</text:p>
          </table:table-cell>
          <table:table-cell office:value-type="float" office:value="3">
            <text:p>3</text:p>
          </table:table-cell>
          <table:table-cell table:number-columns-repeated="25"/>
          <table:table-cell table:formula="of:=COUNTA([.D15:.I15])" office:value-type="float" office:value="1">
            <text:p>1</text:p>
          </table:table-cell>
          <table:table-cell table:formula="of:=COUNTA([.J15:.O15])" office:value-type="float" office:value="0">
            <text:p>0</text:p>
          </table:table-cell>
          <table:table-cell table:formula="of:=COUNTA([.P16:.W16])" office:value-type="float" office:value="0">
            <text:p>0</text:p>
          </table:table-cell>
          <table:table-cell table:formula="of:=COUNTA([.X15:.AC15])" office:value-type="float" office:value="0">
            <text:p>0</text:p>
          </table:table-cell>
          <table:table-cell table:formula="of:=SUM([.D15:.I15])*2" office:value-type="float" office:value="6">
            <text:p>6</text:p>
          </table:table-cell>
          <table:table-cell table:formula="of:=SUM([.J15:.O15])*3" office:value-type="float" office:value="0">
            <text:p>0</text:p>
          </table:table-cell>
          <table:table-cell table:formula="of:=SUM([.P16:.W16])*4" office:value-type="float" office:value="0">
            <text:p>0</text:p>
          </table:table-cell>
          <table:table-cell table:formula="of:=SUM([.X15:.AC15])*5"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([.AH16]+[.AI16]+[.AJ16]+[.AK16])/([.AD16]*2+[.AE16]*3+[.AF16]*4+[.AG16]*5)" office:value-type="float" office:value="3">
            <text:p>3</text:p>
          </table:table-cell>
          <table:table-cell table:formula="of:=IF([.B16]&gt;=5.66;&quot;cel&quot;;IF([.B16]&gt;=5.26;&quot;plus bdb&quot;;IF([.B16]&gt;=4.9;&quot;bdb&quot;;IF([.B16]&gt;=4.66;&quot;minus bdb&quot;;IF([.B16]&gt;=4.26;&quot;plus dobry&quot;;IF([.B16]&gt;=3.9;&quot;dobry&quot;;IF([.B16]&gt;=3.66;&quot;minus dobry&quot;;IF([.B16]&gt;=3.26;&quot;plus dost&quot;;IF([.B16]&gt;=2.9;&quot;dostateczny&quot;;IF([.B16]&gt;=2.66;&quot;minus dost&quot;;IF([.B16]&gt;=2.26;&quot;plus dop&quot;;IF([.B16]&gt;=1.9;&quot;dop&quot;;IF([.B16]&gt;=1.66;&quot;minus dop&quot;;IF([.B16]&gt;=1.26;&quot;plus ndst&quot;;&quot;ndst&quot;))))))))))))))" office:value-type="string" office:string-value="dostateczny">
            <text:p>dostateczny</text:p>
          </table:table-cell>
          <table:table-cell office:value-type="float" office:value="3">
            <text:p>3</text:p>
          </table:table-cell>
          <table:table-cell table:number-columns-repeated="25"/>
          <table:table-cell table:formula="of:=COUNTA([.D16:.I16])" office:value-type="float" office:value="1">
            <text:p>1</text:p>
          </table:table-cell>
          <table:table-cell table:formula="of:=COUNTA([.J16:.O16])" office:value-type="float" office:value="0">
            <text:p>0</text:p>
          </table:table-cell>
          <table:table-cell table:formula="of:=COUNTA([.P17:.W17])" office:value-type="float" office:value="0">
            <text:p>0</text:p>
          </table:table-cell>
          <table:table-cell table:formula="of:=COUNTA([.X16:.AC16])" office:value-type="float" office:value="0">
            <text:p>0</text:p>
          </table:table-cell>
          <table:table-cell table:formula="of:=SUM([.D16:.I16])*2" office:value-type="float" office:value="6">
            <text:p>6</text:p>
          </table:table-cell>
          <table:table-cell table:formula="of:=SUM([.J16:.O16])*3" office:value-type="float" office:value="0">
            <text:p>0</text:p>
          </table:table-cell>
          <table:table-cell table:formula="of:=SUM([.P17:.W17])*4" office:value-type="float" office:value="0">
            <text:p>0</text:p>
          </table:table-cell>
          <table:table-cell table:formula="of:=SUM([.X16:.AC16])*5"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([.AH17]+[.AI17]+[.AJ17]+[.AK17])/([.AD17]*2+[.AE17]*3+[.AF17]*4+[.AG17]*5)" office:value-type="float" office:value="3.75">
            <text:p>3,75</text:p>
          </table:table-cell>
          <table:table-cell table:formula="of:=IF([.B17]&gt;=5.66;&quot;cel&quot;;IF([.B17]&gt;=5.26;&quot;plus bdb&quot;;IF([.B17]&gt;=4.9;&quot;bdb&quot;;IF([.B17]&gt;=4.66;&quot;minus bdb&quot;;IF([.B17]&gt;=4.26;&quot;plus dobry&quot;;IF([.B17]&gt;=3.9;&quot;dobry&quot;;IF([.B17]&gt;=3.66;&quot;minus dobry&quot;;IF([.B17]&gt;=3.26;&quot;plus dost&quot;;IF([.B17]&gt;=2.9;&quot;dostateczny&quot;;IF([.B17]&gt;=2.66;&quot;minus dost&quot;;IF([.B17]&gt;=2.26;&quot;plus dop&quot;;IF([.B17]&gt;=1.9;&quot;dop&quot;;IF([.B17]&gt;=1.66;&quot;minus dop&quot;;IF([.B17]&gt;=1.26;&quot;plus ndst&quot;;&quot;ndst&quot;))))))))))))))" office:value-type="string" office:string-value="minus dobry">
            <text:p>minus dobry</text:p>
          </table:table-cell>
          <table:table-cell office:value-type="float" office:value="3.75">
            <text:p>3,75</text:p>
          </table:table-cell>
          <table:table-cell table:number-columns-repeated="25"/>
          <table:table-cell table:formula="of:=COUNTA([.D17:.I17])" office:value-type="float" office:value="1">
            <text:p>1</text:p>
          </table:table-cell>
          <table:table-cell table:formula="of:=COUNTA([.J17:.O17])" office:value-type="float" office:value="0">
            <text:p>0</text:p>
          </table:table-cell>
          <table:table-cell table:formula="of:=COUNTA([.P18:.W18])" office:value-type="float" office:value="0">
            <text:p>0</text:p>
          </table:table-cell>
          <table:table-cell table:formula="of:=COUNTA([.X17:.AC17])" office:value-type="float" office:value="0">
            <text:p>0</text:p>
          </table:table-cell>
          <table:table-cell table:formula="of:=SUM([.D17:.I17])*2" office:value-type="float" office:value="7.5">
            <text:p>7,5</text:p>
          </table:table-cell>
          <table:table-cell table:formula="of:=SUM([.J17:.O17])*3" office:value-type="float" office:value="0">
            <text:p>0</text:p>
          </table:table-cell>
          <table:table-cell table:formula="of:=SUM([.P18:.W18])*4" office:value-type="float" office:value="0">
            <text:p>0</text:p>
          </table:table-cell>
          <table:table-cell table:formula="of:=SUM([.X17:.AC17])*5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([.AH18]+[.AI18]+[.AJ18]+[.AK18])/([.AD18]*2+[.AE18]*3+[.AF18]*4+[.AG18]*5)" office:value-type="float" office:value="3.5">
            <text:p>3,5</text:p>
          </table:table-cell>
          <table:table-cell table:formula="of:=IF([.B18]&gt;=5.66;&quot;cel&quot;;IF([.B18]&gt;=5.26;&quot;plus bdb&quot;;IF([.B18]&gt;=4.9;&quot;bdb&quot;;IF([.B18]&gt;=4.66;&quot;minus bdb&quot;;IF([.B18]&gt;=4.26;&quot;plus dobry&quot;;IF([.B18]&gt;=3.9;&quot;dobry&quot;;IF([.B18]&gt;=3.66;&quot;minus dobry&quot;;IF([.B18]&gt;=3.26;&quot;plus dost&quot;;IF([.B18]&gt;=2.9;&quot;dostateczny&quot;;IF([.B18]&gt;=2.66;&quot;minus dost&quot;;IF([.B18]&gt;=2.26;&quot;plus dop&quot;;IF([.B18]&gt;=1.9;&quot;dop&quot;;IF([.B18]&gt;=1.66;&quot;minus dop&quot;;IF([.B18]&gt;=1.26;&quot;plus ndst&quot;;&quot;ndst&quot;))))))))))))))" office:value-type="string" office:string-value="plus dost">
            <text:p>plus dost</text:p>
          </table:table-cell>
          <table:table-cell office:value-type="float" office:value="3.5">
            <text:p>3,5</text:p>
          </table:table-cell>
          <table:table-cell table:number-columns-repeated="25"/>
          <table:table-cell table:formula="of:=COUNTA([.D18:.I18])" office:value-type="float" office:value="1">
            <text:p>1</text:p>
          </table:table-cell>
          <table:table-cell table:formula="of:=COUNTA([.J18:.O18])" office:value-type="float" office:value="0">
            <text:p>0</text:p>
          </table:table-cell>
          <table:table-cell table:formula="of:=COUNTA([.P19:.W19])" office:value-type="float" office:value="0">
            <text:p>0</text:p>
          </table:table-cell>
          <table:table-cell table:formula="of:=COUNTA([.X18:.AC18])" office:value-type="float" office:value="0">
            <text:p>0</text:p>
          </table:table-cell>
          <table:table-cell table:formula="of:=SUM([.D18:.I18])*2" office:value-type="float" office:value="7">
            <text:p>7</text:p>
          </table:table-cell>
          <table:table-cell table:formula="of:=SUM([.J18:.O18])*3" office:value-type="float" office:value="0">
            <text:p>0</text:p>
          </table:table-cell>
          <table:table-cell table:formula="of:=SUM([.P19:.W19])*4" office:value-type="float" office:value="0">
            <text:p>0</text:p>
          </table:table-cell>
          <table:table-cell table:formula="of:=SUM([.X18:.AC18])*5"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f:=([.AH19]+[.AI19]+[.AJ19]+[.AK19])/([.AD19]*2+[.AE19]*3+[.AF19]*4+[.AG19]*5)" office:value-type="float" office:value="3.75">
            <text:p>3,75</text:p>
          </table:table-cell>
          <table:table-cell table:formula="of:=IF([.B19]&gt;=5.66;&quot;cel&quot;;IF([.B19]&gt;=5.26;&quot;plus bdb&quot;;IF([.B19]&gt;=4.9;&quot;bdb&quot;;IF([.B19]&gt;=4.66;&quot;minus bdb&quot;;IF([.B19]&gt;=4.26;&quot;plus dobry&quot;;IF([.B19]&gt;=3.9;&quot;dobry&quot;;IF([.B19]&gt;=3.66;&quot;minus dobry&quot;;IF([.B19]&gt;=3.26;&quot;plus dost&quot;;IF([.B19]&gt;=2.9;&quot;dostateczny&quot;;IF([.B19]&gt;=2.66;&quot;minus dost&quot;;IF([.B19]&gt;=2.26;&quot;plus dop&quot;;IF([.B19]&gt;=1.9;&quot;dop&quot;;IF([.B19]&gt;=1.66;&quot;minus dop&quot;;IF([.B19]&gt;=1.26;&quot;plus ndst&quot;;&quot;ndst&quot;))))))))))))))" office:value-type="string" office:string-value="minus dobry">
            <text:p>minus dobry</text:p>
          </table:table-cell>
          <table:table-cell office:value-type="float" office:value="3.75">
            <text:p>3,75</text:p>
          </table:table-cell>
          <table:table-cell table:number-columns-repeated="25"/>
          <table:table-cell table:formula="of:=COUNTA([.D19:.I19])" office:value-type="float" office:value="1">
            <text:p>1</text:p>
          </table:table-cell>
          <table:table-cell table:formula="of:=COUNTA([.J19:.O19])" office:value-type="float" office:value="0">
            <text:p>0</text:p>
          </table:table-cell>
          <table:table-cell table:formula="of:=COUNTA([.P20:.W20])" office:value-type="float" office:value="0">
            <text:p>0</text:p>
          </table:table-cell>
          <table:table-cell table:formula="of:=COUNTA([.X19:.AC19])" office:value-type="float" office:value="0">
            <text:p>0</text:p>
          </table:table-cell>
          <table:table-cell table:formula="of:=SUM([.D19:.I19])*2" office:value-type="float" office:value="7.5">
            <text:p>7,5</text:p>
          </table:table-cell>
          <table:table-cell table:formula="of:=SUM([.J19:.O19])*3" office:value-type="float" office:value="0">
            <text:p>0</text:p>
          </table:table-cell>
          <table:table-cell table:formula="of:=SUM([.P20:.W20])*4" office:value-type="float" office:value="0">
            <text:p>0</text:p>
          </table:table-cell>
          <table:table-cell table:formula="of:=SUM([.X19:.AC19])*5"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([.AH20]+[.AI20]+[.AJ20]+[.AK20])/([.AD20]*2+[.AE20]*3+[.AF20]*4+[.AG20]*5)" office:value-type="float" office:value="1">
            <text:p>1</text:p>
          </table:table-cell>
          <table:table-cell table:formula="of:=IF([.B20]&gt;=5.66;&quot;cel&quot;;IF([.B20]&gt;=5.26;&quot;plus bdb&quot;;IF([.B20]&gt;=4.9;&quot;bdb&quot;;IF([.B20]&gt;=4.66;&quot;minus bdb&quot;;IF([.B20]&gt;=4.26;&quot;plus dobry&quot;;IF([.B20]&gt;=3.9;&quot;dobry&quot;;IF([.B20]&gt;=3.66;&quot;minus dobry&quot;;IF([.B20]&gt;=3.26;&quot;plus dost&quot;;IF([.B20]&gt;=2.9;&quot;dostateczny&quot;;IF([.B20]&gt;=2.66;&quot;minus dost&quot;;IF([.B20]&gt;=2.26;&quot;plus dop&quot;;IF([.B20]&gt;=1.9;&quot;dop&quot;;IF([.B20]&gt;=1.66;&quot;minus dop&quot;;IF([.B20]&gt;=1.26;&quot;plus ndst&quot;;&quot;ndst&quot;))))))))))))))" office:value-type="string" office:string-value="ndst">
            <text:p>ndst</text:p>
          </table:table-cell>
          <table:table-cell office:value-type="float" office:value="1">
            <text:p>1</text:p>
          </table:table-cell>
          <table:table-cell table:number-columns-repeated="25"/>
          <table:table-cell table:formula="of:=COUNTA([.D20:.I20])" office:value-type="float" office:value="1">
            <text:p>1</text:p>
          </table:table-cell>
          <table:table-cell table:formula="of:=COUNTA([.J20:.O20])" office:value-type="float" office:value="0">
            <text:p>0</text:p>
          </table:table-cell>
          <table:table-cell table:formula="of:=COUNTA([.P21:.W21])" office:value-type="float" office:value="0">
            <text:p>0</text:p>
          </table:table-cell>
          <table:table-cell table:formula="of:=COUNTA([.X20:.AC20])" office:value-type="float" office:value="0">
            <text:p>0</text:p>
          </table:table-cell>
          <table:table-cell table:formula="of:=SUM([.D20:.I20])*2" office:value-type="float" office:value="2">
            <text:p>2</text:p>
          </table:table-cell>
          <table:table-cell table:formula="of:=SUM([.J20:.O20])*3" office:value-type="float" office:value="0">
            <text:p>0</text:p>
          </table:table-cell>
          <table:table-cell table:formula="of:=SUM([.P21:.W21])*4" office:value-type="float" office:value="0">
            <text:p>0</text:p>
          </table:table-cell>
          <table:table-cell table:formula="of:=SUM([.X20:.AC20])*5"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.5">
            <text:p>2,5</text:p>
          </table:table-cell>
          <table:table-cell table:formula="of:=IF([.B21]&gt;=5.66;&quot;cel&quot;;IF([.B21]&gt;=5.26;&quot;plus bdb&quot;;IF([.B21]&gt;=4.9;&quot;bdb&quot;;IF([.B21]&gt;=4.66;&quot;minus bdb&quot;;IF([.B21]&gt;=4.26;&quot;plus dobry&quot;;IF([.B21]&gt;=3.9;&quot;dobry&quot;;IF([.B21]&gt;=3.66;&quot;minus dobry&quot;;IF([.B21]&gt;=3.26;&quot;plus dost&quot;;IF([.B21]&gt;=2.9;&quot;dostateczny&quot;;IF([.B21]&gt;=2.66;&quot;minus dost&quot;;IF([.B21]&gt;=2.26;&quot;plus dop&quot;;IF([.B21]&gt;=1.9;&quot;dop&quot;;IF([.B21]&gt;=1.66;&quot;minus dop&quot;;IF([.B21]&gt;=1.26;&quot;plus ndst&quot;;&quot;ndst&quot;))))))))))))))" office:value-type="string" office:string-value="plus dop">
            <text:p>plus dop</text:p>
          </table:table-cell>
          <table:table-cell office:value-type="float" office:value="1">
            <text:p>1</text:p>
          </table:table-cell>
          <table:table-cell table:number-columns-repeated="25"/>
          <table:table-cell table:formula="of:=COUNTA([.D21:.I21])" office:value-type="float" office:value="1">
            <text:p>1</text:p>
          </table:table-cell>
          <table:table-cell table:formula="of:=COUNTA([.J21:.O21])" office:value-type="float" office:value="0">
            <text:p>0</text:p>
          </table:table-cell>
          <table:table-cell table:formula="of:=COUNTA([.P22:.W22])" office:value-type="float" office:value="0">
            <text:p>0</text:p>
          </table:table-cell>
          <table:table-cell table:formula="of:=COUNTA([.X21:.AC21])" office:value-type="float" office:value="0">
            <text:p>0</text:p>
          </table:table-cell>
          <table:table-cell table:formula="of:=SUM([.D21:.I21])*2" office:value-type="float" office:value="2">
            <text:p>2</text:p>
          </table:table-cell>
          <table:table-cell table:formula="of:=SUM([.J21:.O21])*3" office:value-type="float" office:value="0">
            <text:p>0</text:p>
          </table:table-cell>
          <table:table-cell table:formula="of:=SUM([.P22:.W22])*4" office:value-type="float" office:value="0">
            <text:p>0</text:p>
          </table:table-cell>
          <table:table-cell table:formula="of:=SUM([.X21:.AC21])*5"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formula="of:=([.AH22]+[.AI22]+[.AJ22]+[.AK22])/([.AD22]*2+[.AE22]*3+[.AF22]*4+[.AG22]*5)" office:value-type="float" office:value="3">
            <text:p>3</text:p>
          </table:table-cell>
          <table:table-cell table:formula="of:=IF([.B22]&gt;=5.66;&quot;cel&quot;;IF([.B22]&gt;=5.26;&quot;plus bdb&quot;;IF([.B22]&gt;=4.9;&quot;bdb&quot;;IF([.B22]&gt;=4.66;&quot;minus bdb&quot;;IF([.B22]&gt;=4.26;&quot;plus dobry&quot;;IF([.B22]&gt;=3.9;&quot;dobry&quot;;IF([.B22]&gt;=3.66;&quot;minus dobry&quot;;IF([.B22]&gt;=3.26;&quot;plus dost&quot;;IF([.B22]&gt;=2.9;&quot;dostateczny&quot;;IF([.B22]&gt;=2.66;&quot;minus dost&quot;;IF([.B22]&gt;=2.26;&quot;plus dop&quot;;IF([.B22]&gt;=1.9;&quot;dop&quot;;IF([.B22]&gt;=1.66;&quot;minus dop&quot;;IF([.B22]&gt;=1.26;&quot;plus ndst&quot;;&quot;ndst&quot;))))))))))))))" office:value-type="string" office:string-value="dostateczny">
            <text:p>dostateczny</text:p>
          </table:table-cell>
          <table:table-cell office:value-type="float" office:value="3">
            <text:p>3</text:p>
          </table:table-cell>
          <table:table-cell table:number-columns-repeated="25"/>
          <table:table-cell table:formula="of:=COUNTA([.D22:.I22])" office:value-type="float" office:value="1">
            <text:p>1</text:p>
          </table:table-cell>
          <table:table-cell table:formula="of:=COUNTA([.J22:.O22])" office:value-type="float" office:value="0">
            <text:p>0</text:p>
          </table:table-cell>
          <table:table-cell table:formula="of:=COUNTA([.P23:.W23])" office:value-type="float" office:value="0">
            <text:p>0</text:p>
          </table:table-cell>
          <table:table-cell table:formula="of:=COUNTA([.X22:.AC22])" office:value-type="float" office:value="0">
            <text:p>0</text:p>
          </table:table-cell>
          <table:table-cell table:formula="of:=SUM([.D22:.I22])*2" office:value-type="float" office:value="6">
            <text:p>6</text:p>
          </table:table-cell>
          <table:table-cell table:formula="of:=SUM([.J22:.O22])*3" office:value-type="float" office:value="0">
            <text:p>0</text:p>
          </table:table-cell>
          <table:table-cell table:formula="of:=SUM([.P23:.W23])*4" office:value-type="float" office:value="0">
            <text:p>0</text:p>
          </table:table-cell>
          <table:table-cell table:formula="of:=SUM([.X22:.AC22])*5"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formula="of:=([.AH23]+[.AI23]+[.AJ23]+[.AK23])/([.AD23]*2+[.AE23]*3+[.AF23]*4+[.AG23]*5)" office:value-type="float" office:value="4">
            <text:p>4</text:p>
          </table:table-cell>
          <table:table-cell table:formula="of:=IF([.B23]&gt;=5.66;&quot;cel&quot;;IF([.B23]&gt;=5.26;&quot;plus bdb&quot;;IF([.B23]&gt;=4.9;&quot;bdb&quot;;IF([.B23]&gt;=4.66;&quot;minus bdb&quot;;IF([.B23]&gt;=4.26;&quot;plus dobry&quot;;IF([.B23]&gt;=3.9;&quot;dobry&quot;;IF([.B23]&gt;=3.66;&quot;minus dobry&quot;;IF([.B23]&gt;=3.26;&quot;plus dost&quot;;IF([.B23]&gt;=2.9;&quot;dostateczny&quot;;IF([.B23]&gt;=2.66;&quot;minus dost&quot;;IF([.B23]&gt;=2.26;&quot;plus dop&quot;;IF([.B23]&gt;=1.9;&quot;dop&quot;;IF([.B23]&gt;=1.66;&quot;minus dop&quot;;IF([.B23]&gt;=1.26;&quot;plus ndst&quot;;&quot;ndst&quot;))))))))))))))" office:value-type="string" office:string-value="dobry">
            <text:p>dobry</text:p>
          </table:table-cell>
          <table:table-cell office:value-type="float" office:value="4">
            <text:p>4</text:p>
          </table:table-cell>
          <table:table-cell table:number-columns-repeated="25"/>
          <table:table-cell table:formula="of:=COUNTA([.D23:.I23])" office:value-type="float" office:value="1">
            <text:p>1</text:p>
          </table:table-cell>
          <table:table-cell table:formula="of:=COUNTA([.J23:.O23])" office:value-type="float" office:value="0">
            <text:p>0</text:p>
          </table:table-cell>
          <table:table-cell table:formula="of:=COUNTA([.P24:.W24])" office:value-type="float" office:value="0">
            <text:p>0</text:p>
          </table:table-cell>
          <table:table-cell table:formula="of:=COUNTA([.X23:.AC23])" office:value-type="float" office:value="0">
            <text:p>0</text:p>
          </table:table-cell>
          <table:table-cell table:formula="of:=SUM([.D23:.I23])*2" office:value-type="float" office:value="8">
            <text:p>8</text:p>
          </table:table-cell>
          <table:table-cell table:formula="of:=SUM([.J23:.O23])*3" office:value-type="float" office:value="0">
            <text:p>0</text:p>
          </table:table-cell>
          <table:table-cell table:formula="of:=SUM([.P24:.W24])*4" office:value-type="float" office:value="0">
            <text:p>0</text:p>
          </table:table-cell>
          <table:table-cell table:formula="of:=SUM([.X23:.AC23])*5" office:value-type="float" office:value="0">
            <text:p>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formula="of:=([.AH24]+[.AI24]+[.AJ24]+[.AK24])/([.AD24]*2+[.AE24]*3+[.AF24]*4+[.AG24]*5)" office:value-type="float" office:value="3.5">
            <text:p>3,5</text:p>
          </table:table-cell>
          <table:table-cell table:formula="of:=IF([.B24]&gt;=5.66;&quot;cel&quot;;IF([.B24]&gt;=5.26;&quot;plus bdb&quot;;IF([.B24]&gt;=4.9;&quot;bdb&quot;;IF([.B24]&gt;=4.66;&quot;minus bdb&quot;;IF([.B24]&gt;=4.26;&quot;plus dobry&quot;;IF([.B24]&gt;=3.9;&quot;dobry&quot;;IF([.B24]&gt;=3.66;&quot;minus dobry&quot;;IF([.B24]&gt;=3.26;&quot;plus dost&quot;;IF([.B24]&gt;=2.9;&quot;dostateczny&quot;;IF([.B24]&gt;=2.66;&quot;minus dost&quot;;IF([.B24]&gt;=2.26;&quot;plus dop&quot;;IF([.B24]&gt;=1.9;&quot;dop&quot;;IF([.B24]&gt;=1.66;&quot;minus dop&quot;;IF([.B24]&gt;=1.26;&quot;plus ndst&quot;;&quot;ndst&quot;))))))))))))))" office:value-type="string" office:string-value="plus dost">
            <text:p>plus dost</text:p>
          </table:table-cell>
          <table:table-cell office:value-type="float" office:value="3.5">
            <text:p>3,5</text:p>
          </table:table-cell>
          <table:table-cell table:number-columns-repeated="19"/>
          <table:table-cell table:style-name="ce108" table:number-columns-repeated="4"/>
          <table:table-cell table:number-columns-repeated="2"/>
          <table:table-cell table:formula="of:=COUNTA([.D24:.I24])" office:value-type="float" office:value="1">
            <text:p>1</text:p>
          </table:table-cell>
          <table:table-cell table:formula="of:=COUNTA([.J24:.O24])" office:value-type="float" office:value="0">
            <text:p>0</text:p>
          </table:table-cell>
          <table:table-cell table:formula="of:=COUNTA([.P25:.W25])" office:value-type="float" office:value="0">
            <text:p>0</text:p>
          </table:table-cell>
          <table:table-cell table:formula="of:=COUNTA([.X24:.AC24])" office:value-type="float" office:value="0">
            <text:p>0</text:p>
          </table:table-cell>
          <table:table-cell table:formula="of:=SUM([.D24:.I24])*2" office:value-type="float" office:value="7">
            <text:p>7</text:p>
          </table:table-cell>
          <table:table-cell table:formula="of:=SUM([.J24:.O24])*3" office:value-type="float" office:value="0">
            <text:p>0</text:p>
          </table:table-cell>
          <table:table-cell table:formula="of:=SUM([.P25:.W25])*4" office:value-type="float" office:value="0">
            <text:p>0</text:p>
          </table:table-cell>
          <table:table-cell table:formula="of:=SUM([.X24:.AC24])*5" office:value-type="float" office:value="0">
            <text:p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formula="of:=([.AH25]+[.AI25]+[.AJ25]+[.AK25])/([.AD25]*2+[.AE25]*3+[.AF25]*4+[.AG25]*5)" office:value-type="float" office:value="3.5">
            <text:p>3,5</text:p>
          </table:table-cell>
          <table:table-cell table:formula="of:=IF([.B25]&gt;=5.66;&quot;cel&quot;;IF([.B25]&gt;=5.26;&quot;plus bdb&quot;;IF([.B25]&gt;=4.9;&quot;bdb&quot;;IF([.B25]&gt;=4.66;&quot;minus bdb&quot;;IF([.B25]&gt;=4.26;&quot;plus dobry&quot;;IF([.B25]&gt;=3.9;&quot;dobry&quot;;IF([.B25]&gt;=3.66;&quot;minus dobry&quot;;IF([.B25]&gt;=3.26;&quot;plus dost&quot;;IF([.B25]&gt;=2.9;&quot;dostateczny&quot;;IF([.B25]&gt;=2.66;&quot;minus dost&quot;;IF([.B25]&gt;=2.26;&quot;plus dop&quot;;IF([.B25]&gt;=1.9;&quot;dop&quot;;IF([.B25]&gt;=1.66;&quot;minus dop&quot;;IF([.B25]&gt;=1.26;&quot;plus ndst&quot;;&quot;ndst&quot;))))))))))))))" office:value-type="string" office:string-value="plus dost">
            <text:p>plus dost</text:p>
          </table:table-cell>
          <table:table-cell office:value-type="float" office:value="3.5">
            <text:p>3,5</text:p>
          </table:table-cell>
          <table:table-cell table:number-columns-repeated="23"/>
          <table:table-cell table:style-name="ce108"/>
          <table:table-cell/>
          <table:table-cell table:formula="of:=COUNTA([.D25:.I25])" office:value-type="float" office:value="1">
            <text:p>1</text:p>
          </table:table-cell>
          <table:table-cell table:formula="of:=COUNTA([.J25:.O25])" office:value-type="float" office:value="0">
            <text:p>0</text:p>
          </table:table-cell>
          <table:table-cell table:formula="of:=COUNTA([.P26:.W26])" office:value-type="float" office:value="0">
            <text:p>0</text:p>
          </table:table-cell>
          <table:table-cell table:formula="of:=COUNTA([.X25:.AC25])" office:value-type="float" office:value="0">
            <text:p>0</text:p>
          </table:table-cell>
          <table:table-cell table:formula="of:=SUM([.D25:.I25])*2" office:value-type="float" office:value="7">
            <text:p>7</text:p>
          </table:table-cell>
          <table:table-cell table:formula="of:=SUM([.J25:.O25])*3" office:value-type="float" office:value="0">
            <text:p>0</text:p>
          </table:table-cell>
          <table:table-cell table:formula="of:=SUM([.P26:.W26])*4" office:value-type="float" office:value="0">
            <text:p>0</text:p>
          </table:table-cell>
          <table:table-cell table:formula="of:=SUM([.X25:.AC25])*5" office:value-type="float" office:value="0">
            <text:p>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formula="of:=([.AH26]+[.AI26]+[.AJ26]+[.AK26])/([.AD26]*2+[.AE26]*3+[.AF26]*4+[.AG26]*5)" office:value-type="float" office:value="1">
            <text:p>1</text:p>
          </table:table-cell>
          <table:table-cell table:formula="of:=IF([.B26]&gt;=5.66;&quot;cel&quot;;IF([.B26]&gt;=5.26;&quot;plus bdb&quot;;IF([.B26]&gt;=4.9;&quot;bdb&quot;;IF([.B26]&gt;=4.66;&quot;minus bdb&quot;;IF([.B26]&gt;=4.26;&quot;plus dobry&quot;;IF([.B26]&gt;=3.9;&quot;dobry&quot;;IF([.B26]&gt;=3.66;&quot;minus dobry&quot;;IF([.B26]&gt;=3.26;&quot;plus dost&quot;;IF([.B26]&gt;=2.9;&quot;dostateczny&quot;;IF([.B26]&gt;=2.66;&quot;minus dost&quot;;IF([.B26]&gt;=2.26;&quot;plus dop&quot;;IF([.B26]&gt;=1.9;&quot;dop&quot;;IF([.B26]&gt;=1.66;&quot;minus dop&quot;;IF([.B26]&gt;=1.26;&quot;plus ndst&quot;;&quot;ndst&quot;))))))))))))))" office:value-type="string" office:string-value="ndst">
            <text:p>ndst</text:p>
          </table:table-cell>
          <table:table-cell office:value-type="float" office:value="1">
            <text:p>1</text:p>
          </table:table-cell>
          <table:table-cell table:number-columns-repeated="25"/>
          <table:table-cell table:formula="of:=COUNTA([.D26:.I26])" office:value-type="float" office:value="1">
            <text:p>1</text:p>
          </table:table-cell>
          <table:table-cell table:formula="of:=COUNTA([.J26:.O26])" office:value-type="float" office:value="0">
            <text:p>0</text:p>
          </table:table-cell>
          <table:table-cell table:formula="of:=COUNTA([.P27:.W27])" office:value-type="float" office:value="0">
            <text:p>0</text:p>
          </table:table-cell>
          <table:table-cell table:formula="of:=COUNTA([.X26:.AC26])" office:value-type="float" office:value="0">
            <text:p>0</text:p>
          </table:table-cell>
          <table:table-cell table:formula="of:=SUM([.D26:.I26])*2" office:value-type="float" office:value="2">
            <text:p>2</text:p>
          </table:table-cell>
          <table:table-cell table:formula="of:=SUM([.J26:.O26])*3" office:value-type="float" office:value="0">
            <text:p>0</text:p>
          </table:table-cell>
          <table:table-cell table:formula="of:=SUM([.P27:.W27])*4" office:value-type="float" office:value="0">
            <text:p>0</text:p>
          </table:table-cell>
          <table:table-cell table:formula="of:=SUM([.X26:.AC26])*5" office:value-type="float" office:value="0">
            <text:p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formula="of:=([.AH27]+[.AI27]+[.AJ27]+[.AK27])/([.AD27]*2+[.AE27]*3+[.AF27]*4+[.AG27]*5)" office:value-type="float" office:value="1">
            <text:p>1</text:p>
          </table:table-cell>
          <table:table-cell table:formula="of:=IF([.B27]&gt;=5.66;&quot;cel&quot;;IF([.B27]&gt;=5.26;&quot;plus bdb&quot;;IF([.B27]&gt;=4.9;&quot;bdb&quot;;IF([.B27]&gt;=4.66;&quot;minus bdb&quot;;IF([.B27]&gt;=4.26;&quot;plus dobry&quot;;IF([.B27]&gt;=3.9;&quot;dobry&quot;;IF([.B27]&gt;=3.66;&quot;minus dobry&quot;;IF([.B27]&gt;=3.26;&quot;plus dost&quot;;IF([.B27]&gt;=2.9;&quot;dostateczny&quot;;IF([.B27]&gt;=2.66;&quot;minus dost&quot;;IF([.B27]&gt;=2.26;&quot;plus dop&quot;;IF([.B27]&gt;=1.9;&quot;dop&quot;;IF([.B27]&gt;=1.66;&quot;minus dop&quot;;IF([.B27]&gt;=1.26;&quot;plus ndst&quot;;&quot;ndst&quot;))))))))))))))" office:value-type="string" office:string-value="ndst">
            <text:p>ndst</text:p>
          </table:table-cell>
          <table:table-cell office:value-type="float" office:value="1">
            <text:p>1</text:p>
          </table:table-cell>
          <table:table-cell table:number-columns-repeated="19"/>
          <table:table-cell table:style-name="ce108" table:number-columns-repeated="4"/>
          <table:table-cell table:number-columns-repeated="2"/>
          <table:table-cell table:formula="of:=COUNTA([.D27:.I27])" office:value-type="float" office:value="1">
            <text:p>1</text:p>
          </table:table-cell>
          <table:table-cell table:formula="of:=COUNTA([.J27:.O27])" office:value-type="float" office:value="0">
            <text:p>0</text:p>
          </table:table-cell>
          <table:table-cell table:formula="of:=COUNTA([.P28:.W28])" office:value-type="float" office:value="0">
            <text:p>0</text:p>
          </table:table-cell>
          <table:table-cell table:formula="of:=COUNTA([.X27:.AC27])" office:value-type="float" office:value="0">
            <text:p>0</text:p>
          </table:table-cell>
          <table:table-cell table:formula="of:=SUM([.D27:.I27])*2" office:value-type="float" office:value="2">
            <text:p>2</text:p>
          </table:table-cell>
          <table:table-cell table:formula="of:=SUM([.J27:.O27])*3" office:value-type="float" office:value="0">
            <text:p>0</text:p>
          </table:table-cell>
          <table:table-cell table:formula="of:=SUM([.P28:.W28])*4" office:value-type="float" office:value="0">
            <text:p>0</text:p>
          </table:table-cell>
          <table:table-cell table:formula="of:=SUM([.X27:.AC27])*5" office:value-type="float" office:value="0">
            <text:p>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([.AH28]+[.AI28]+[.AJ28]+[.AK28])/([.AD28]*2+[.AE28]*3+[.AF28]*4+[.AG28]*5)" office:value-type="float" office:value="1">
            <text:p>1</text:p>
          </table:table-cell>
          <table:table-cell table:formula="of:=IF([.B28]&gt;=5.66;&quot;cel&quot;;IF([.B28]&gt;=5.26;&quot;plus bdb&quot;;IF([.B28]&gt;=4.9;&quot;bdb&quot;;IF([.B28]&gt;=4.66;&quot;minus bdb&quot;;IF([.B28]&gt;=4.26;&quot;plus dobry&quot;;IF([.B28]&gt;=3.9;&quot;dobry&quot;;IF([.B28]&gt;=3.66;&quot;minus dobry&quot;;IF([.B28]&gt;=3.26;&quot;plus dost&quot;;IF([.B28]&gt;=2.9;&quot;dostateczny&quot;;IF([.B28]&gt;=2.66;&quot;minus dost&quot;;IF([.B28]&gt;=2.26;&quot;plus dop&quot;;IF([.B28]&gt;=1.9;&quot;dop&quot;;IF([.B28]&gt;=1.66;&quot;minus dop&quot;;IF([.B28]&gt;=1.26;&quot;plus ndst&quot;;&quot;ndst&quot;))))))))))))))" office:value-type="string" office:string-value="ndst">
            <text:p>ndst</text:p>
          </table:table-cell>
          <table:table-cell office:value-type="float" office:value="1">
            <text:p>1</text:p>
          </table:table-cell>
          <table:table-cell table:number-columns-repeated="19"/>
          <table:table-cell table:style-name="ce108" table:number-columns-repeated="4"/>
          <table:table-cell table:number-columns-repeated="2"/>
          <table:table-cell table:formula="of:=COUNTA([.D28:.I28])" office:value-type="float" office:value="1">
            <text:p>1</text:p>
          </table:table-cell>
          <table:table-cell table:formula="of:=COUNTA([.J28:.O28])" office:value-type="float" office:value="0">
            <text:p>0</text:p>
          </table:table-cell>
          <table:table-cell table:formula="of:=COUNTA([.P29:.W29])" office:value-type="float" office:value="0">
            <text:p>0</text:p>
          </table:table-cell>
          <table:table-cell table:formula="of:=COUNTA([.X28:.AC28])" office:value-type="float" office:value="0">
            <text:p>0</text:p>
          </table:table-cell>
          <table:table-cell table:formula="of:=SUM([.D28:.I28])*2" office:value-type="float" office:value="2">
            <text:p>2</text:p>
          </table:table-cell>
          <table:table-cell table:formula="of:=SUM([.J28:.O28])*3" office:value-type="float" office:value="0">
            <text:p>0</text:p>
          </table:table-cell>
          <table:table-cell table:formula="of:=SUM([.P29:.W29])*4" office:value-type="float" office:value="0">
            <text:p>0</text:p>
          </table:table-cell>
          <table:table-cell table:formula="of:=SUM([.X28:.AC28])*5" office:value-type="float" office:value="0">
            <text:p>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formula="of:=([.AH29]+[.AI29]+[.AJ29]+[.AK29])/([.AD29]*2+[.AE29]*3+[.AF29]*4+[.AG29]*5)" office:value-type="float" office:value="3.75">
            <text:p>3,75</text:p>
          </table:table-cell>
          <table:table-cell table:formula="of:=IF([.B29]&gt;=5.66;&quot;cel&quot;;IF([.B29]&gt;=5.26;&quot;plus bdb&quot;;IF([.B29]&gt;=4.9;&quot;bdb&quot;;IF([.B29]&gt;=4.66;&quot;minus bdb&quot;;IF([.B29]&gt;=4.26;&quot;plus dobry&quot;;IF([.B29]&gt;=3.9;&quot;dobry&quot;;IF([.B29]&gt;=3.66;&quot;minus dobry&quot;;IF([.B29]&gt;=3.26;&quot;plus dost&quot;;IF([.B29]&gt;=2.9;&quot;dostateczny&quot;;IF([.B29]&gt;=2.66;&quot;minus dost&quot;;IF([.B29]&gt;=2.26;&quot;plus dop&quot;;IF([.B29]&gt;=1.9;&quot;dop&quot;;IF([.B29]&gt;=1.66;&quot;minus dop&quot;;IF([.B29]&gt;=1.26;&quot;plus ndst&quot;;&quot;ndst&quot;))))))))))))))" office:value-type="string" office:string-value="minus dobry">
            <text:p>minus dobry</text:p>
          </table:table-cell>
          <table:table-cell office:value-type="float" office:value="3.75">
            <text:p>3,75</text:p>
          </table:table-cell>
          <table:table-cell table:number-columns-repeated="23"/>
          <table:table-cell table:style-name="ce108"/>
          <table:table-cell/>
          <table:table-cell table:formula="of:=COUNTA([.D29:.I29])" office:value-type="float" office:value="1">
            <text:p>1</text:p>
          </table:table-cell>
          <table:table-cell table:formula="of:=COUNTA([.J29:.O29])" office:value-type="float" office:value="0">
            <text:p>0</text:p>
          </table:table-cell>
          <table:table-cell table:formula="of:=COUNTA([.P30:.W30])" office:value-type="float" office:value="0">
            <text:p>0</text:p>
          </table:table-cell>
          <table:table-cell table:formula="of:=COUNTA([.X29:.AC29])" office:value-type="float" office:value="0">
            <text:p>0</text:p>
          </table:table-cell>
          <table:table-cell table:formula="of:=SUM([.D29:.I29])*2" office:value-type="float" office:value="7.5">
            <text:p>7,5</text:p>
          </table:table-cell>
          <table:table-cell table:formula="of:=SUM([.J29:.O29])*3" office:value-type="float" office:value="0">
            <text:p>0</text:p>
          </table:table-cell>
          <table:table-cell table:formula="of:=SUM([.P30:.W30])*4" office:value-type="float" office:value="0">
            <text:p>0</text:p>
          </table:table-cell>
          <table:table-cell table:formula="of:=SUM([.X29:.AC29])*5" office:value-type="float" office:value="0">
            <text:p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formula="of:=([.AH30]+[.AI30]+[.AJ30]+[.AK30])/([.AD30]*2+[.AE30]*3+[.AF30]*4+[.AG30]*5)" office:value-type="float" office:value="3">
            <text:p>3</text:p>
          </table:table-cell>
          <table:table-cell table:formula="of:=IF([.B30]&gt;=5.66;&quot;cel&quot;;IF([.B30]&gt;=5.26;&quot;plus bdb&quot;;IF([.B30]&gt;=4.9;&quot;bdb&quot;;IF([.B30]&gt;=4.66;&quot;minus bdb&quot;;IF([.B30]&gt;=4.26;&quot;plus dobry&quot;;IF([.B30]&gt;=3.9;&quot;dobry&quot;;IF([.B30]&gt;=3.66;&quot;minus dobry&quot;;IF([.B30]&gt;=3.26;&quot;plus dost&quot;;IF([.B30]&gt;=2.9;&quot;dostateczny&quot;;IF([.B30]&gt;=2.66;&quot;minus dost&quot;;IF([.B30]&gt;=2.26;&quot;plus dop&quot;;IF([.B30]&gt;=1.9;&quot;dop&quot;;IF([.B30]&gt;=1.66;&quot;minus dop&quot;;IF([.B30]&gt;=1.26;&quot;plus ndst&quot;;&quot;ndst&quot;))))))))))))))" office:value-type="string" office:string-value="dostateczny">
            <text:p>dostateczny</text:p>
          </table:table-cell>
          <table:table-cell office:value-type="float" office:value="3">
            <text:p>3</text:p>
          </table:table-cell>
          <table:table-cell table:number-columns-repeated="25"/>
          <table:table-cell table:formula="of:=COUNTA([.D30:.I30])" office:value-type="float" office:value="1">
            <text:p>1</text:p>
          </table:table-cell>
          <table:table-cell table:formula="of:=COUNTA([.J30:.O30])" office:value-type="float" office:value="0">
            <text:p>0</text:p>
          </table:table-cell>
          <table:table-cell table:formula="of:=COUNTA([.P31:.W31])" office:value-type="float" office:value="0">
            <text:p>0</text:p>
          </table:table-cell>
          <table:table-cell table:formula="of:=COUNTA([.X30:.AC30])" office:value-type="float" office:value="0">
            <text:p>0</text:p>
          </table:table-cell>
          <table:table-cell table:formula="of:=SUM([.D30:.I30])*2" office:value-type="float" office:value="6">
            <text:p>6</text:p>
          </table:table-cell>
          <table:table-cell table:formula="of:=SUM([.J30:.O30])*3" office:value-type="float" office:value="0">
            <text:p>0</text:p>
          </table:table-cell>
          <table:table-cell table:formula="of:=SUM([.P31:.W31])*4" office:value-type="float" office:value="0">
            <text:p>0</text:p>
          </table:table-cell>
          <table:table-cell table:formula="of:=SUM([.X30:.AC30])*5" office:value-type="float" office:value="0">
            <text:p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formula="of:=([.AH31]+[.AI31]+[.AJ31]+[.AK31])/([.AD31]*2+[.AE31]*3+[.AF31]*4+[.AG31]*5)" office:value-type="float" office:value="5">
            <text:p>5</text:p>
          </table:table-cell>
          <table:table-cell table:formula="of:=IF([.B31]&gt;=5.66;&quot;cel&quot;;IF([.B31]&gt;=5.26;&quot;plus bdb&quot;;IF([.B31]&gt;=4.9;&quot;bdb&quot;;IF([.B31]&gt;=4.66;&quot;minus bdb&quot;;IF([.B31]&gt;=4.26;&quot;plus dobry&quot;;IF([.B31]&gt;=3.9;&quot;dobry&quot;;IF([.B31]&gt;=3.66;&quot;minus dobry&quot;;IF([.B31]&gt;=3.26;&quot;plus dost&quot;;IF([.B31]&gt;=2.9;&quot;dostateczny&quot;;IF([.B31]&gt;=2.66;&quot;minus dost&quot;;IF([.B31]&gt;=2.26;&quot;plus dop&quot;;IF([.B31]&gt;=1.9;&quot;dop&quot;;IF([.B31]&gt;=1.66;&quot;minus dop&quot;;IF([.B31]&gt;=1.26;&quot;plus ndst&quot;;&quot;ndst&quot;))))))))))))))" office:value-type="string" office:string-value="bdb">
            <text:p>bdb</text:p>
          </table:table-cell>
          <table:table-cell office:value-type="float" office:value="5">
            <text:p>5</text:p>
          </table:table-cell>
          <table:table-cell table:number-columns-repeated="25"/>
          <table:table-cell table:formula="of:=COUNTA([.D31:.I31])" office:value-type="float" office:value="1">
            <text:p>1</text:p>
          </table:table-cell>
          <table:table-cell table:formula="of:=COUNTA([.J31:.O31])" office:value-type="float" office:value="0">
            <text:p>0</text:p>
          </table:table-cell>
          <table:table-cell table:formula="of:=COUNTA([.P32:.W32])" office:value-type="float" office:value="0">
            <text:p>0</text:p>
          </table:table-cell>
          <table:table-cell table:formula="of:=COUNTA([.X31:.AC31])" office:value-type="float" office:value="0">
            <text:p>0</text:p>
          </table:table-cell>
          <table:table-cell table:formula="of:=SUM([.D31:.I31])*2" office:value-type="float" office:value="10">
            <text:p>10</text:p>
          </table:table-cell>
          <table:table-cell table:formula="of:=SUM([.J31:.O31])*3" office:value-type="float" office:value="0">
            <text:p>0</text:p>
          </table:table-cell>
          <table:table-cell table:formula="of:=SUM([.P32:.W32])*4" office:value-type="float" office:value="0">
            <text:p>0</text:p>
          </table:table-cell>
          <table:table-cell table:formula="of:=SUM([.X31:.AC31])*5" office:value-type="float" office:value="0">
            <text:p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formula="of:=([.AH32]+[.AI32]+[.AJ32]+[.AK32])/([.AD32]*2+[.AE32]*3+[.AF32]*4+[.AG32]*5)" office:value-type="float" office:value="4">
            <text:p>4</text:p>
          </table:table-cell>
          <table:table-cell table:formula="of:=IF([.B32]&gt;=5.66;&quot;cel&quot;;IF([.B32]&gt;=5.26;&quot;plus bdb&quot;;IF([.B32]&gt;=4.9;&quot;bdb&quot;;IF([.B32]&gt;=4.66;&quot;minus bdb&quot;;IF([.B32]&gt;=4.26;&quot;plus dobry&quot;;IF([.B32]&gt;=3.9;&quot;dobry&quot;;IF([.B32]&gt;=3.66;&quot;minus dobry&quot;;IF([.B32]&gt;=3.26;&quot;plus dost&quot;;IF([.B32]&gt;=2.9;&quot;dostateczny&quot;;IF([.B32]&gt;=2.66;&quot;minus dost&quot;;IF([.B32]&gt;=2.26;&quot;plus dop&quot;;IF([.B32]&gt;=1.9;&quot;dop&quot;;IF([.B32]&gt;=1.66;&quot;minus dop&quot;;IF([.B32]&gt;=1.26;&quot;plus ndst&quot;;&quot;ndst&quot;))))))))))))))" office:value-type="string" office:string-value="dobry">
            <text:p>dobry</text:p>
          </table:table-cell>
          <table:table-cell office:value-type="float" office:value="4">
            <text:p>4</text:p>
          </table:table-cell>
          <table:table-cell table:number-columns-repeated="23"/>
          <table:table-cell table:style-name="ce108"/>
          <table:table-cell/>
          <table:table-cell table:formula="of:=COUNTA([.D32:.I32])" office:value-type="float" office:value="1">
            <text:p>1</text:p>
          </table:table-cell>
          <table:table-cell table:formula="of:=COUNTA([.J32:.O32])" office:value-type="float" office:value="0">
            <text:p>0</text:p>
          </table:table-cell>
          <table:table-cell table:formula="of:=COUNTA([.P32:.W32])" office:value-type="float" office:value="0">
            <text:p>0</text:p>
          </table:table-cell>
          <table:table-cell table:formula="of:=COUNTA([.X32:.AC32])" office:value-type="float" office:value="0">
            <text:p>0</text:p>
          </table:table-cell>
          <table:table-cell table:formula="of:=SUM([.D32:.I32])*2" office:value-type="float" office:value="8">
            <text:p>8</text:p>
          </table:table-cell>
          <table:table-cell table:formula="of:=SUM([.J32:.O32])*3" office:value-type="float" office:value="0">
            <text:p>0</text:p>
          </table:table-cell>
          <table:table-cell table:formula="of:=SUM([.P32:.W32])*4" office:value-type="float" office:value="0">
            <text:p>0</text:p>
          </table:table-cell>
          <table:table-cell table:formula="of:=SUM([.X32:.AC32])*5" office:value-type="float" office:value="0">
            <text:p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formula="of:=([.AH33]+[.AI33]+[.AJ33]+[.AK33])/([.AD33]*2+[.AE33]*3+[.AF33]*4+[.AG33]*5)" office:value-type="float" office:value="3.75">
            <text:p>3,75</text:p>
          </table:table-cell>
          <table:table-cell table:formula="of:=IF([.B33]&gt;=5.66;&quot;cel&quot;;IF([.B33]&gt;=5.26;&quot;plus bdb&quot;;IF([.B33]&gt;=4.9;&quot;bdb&quot;;IF([.B33]&gt;=4.66;&quot;minus bdb&quot;;IF([.B33]&gt;=4.26;&quot;plus dobry&quot;;IF([.B33]&gt;=3.9;&quot;dobry&quot;;IF([.B33]&gt;=3.66;&quot;minus dobry&quot;;IF([.B33]&gt;=3.26;&quot;plus dost&quot;;IF([.B33]&gt;=2.9;&quot;dostateczny&quot;;IF([.B33]&gt;=2.66;&quot;minus dost&quot;;IF([.B33]&gt;=2.26;&quot;plus dop&quot;;IF([.B33]&gt;=1.9;&quot;dop&quot;;IF([.B33]&gt;=1.66;&quot;minus dop&quot;;IF([.B33]&gt;=1.26;&quot;plus ndst&quot;;&quot;ndst&quot;))))))))))))))" office:value-type="string" office:string-value="minus dobry">
            <text:p>minus dobry</text:p>
          </table:table-cell>
          <table:table-cell office:value-type="float" office:value="3.75">
            <text:p>3,75</text:p>
          </table:table-cell>
          <table:table-cell table:number-columns-repeated="19"/>
          <table:table-cell table:style-name="ce108" table:number-columns-repeated="4"/>
          <table:table-cell table:number-columns-repeated="2"/>
          <table:table-cell table:formula="of:=COUNTA([.D33:.I33])" office:value-type="float" office:value="1">
            <text:p>1</text:p>
          </table:table-cell>
          <table:table-cell table:formula="of:=COUNTA([.J33:.O33])" office:value-type="float" office:value="0">
            <text:p>0</text:p>
          </table:table-cell>
          <table:table-cell table:formula="of:=COUNTA([.P33:.W33])" office:value-type="float" office:value="0">
            <text:p>0</text:p>
          </table:table-cell>
          <table:table-cell table:formula="of:=COUNTA([.X33:.AC33])" office:value-type="float" office:value="0">
            <text:p>0</text:p>
          </table:table-cell>
          <table:table-cell table:formula="of:=SUM([.D33:.I33])*2" office:value-type="float" office:value="7.5">
            <text:p>7,5</text:p>
          </table:table-cell>
          <table:table-cell table:formula="of:=SUM([.J33:.O33])*3" office:value-type="float" office:value="0">
            <text:p>0</text:p>
          </table:table-cell>
          <table:table-cell table:formula="of:=SUM([.P33:.W33])*4" office:value-type="float" office:value="0">
            <text:p>0</text:p>
          </table:table-cell>
          <table:table-cell table:formula="of:=SUM([.X33:.AC33])*5" office:value-type="float" office:value="0">
            <text:p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formula="of:=([.AH34]+[.AI34]+[.AJ34]+[.AK34])/([.AD34]*2+[.AE34]*3+[.AF34]*4+[.AG34]*5)" office:value-type="float" office:value="3.5">
            <text:p>3,5</text:p>
          </table:table-cell>
          <table:table-cell table:formula="of:=IF([.B34]&gt;=5.66;&quot;cel&quot;;IF([.B34]&gt;=5.26;&quot;plus bdb&quot;;IF([.B34]&gt;=4.9;&quot;bdb&quot;;IF([.B34]&gt;=4.66;&quot;minus bdb&quot;;IF([.B34]&gt;=4.26;&quot;plus dobry&quot;;IF([.B34]&gt;=3.9;&quot;dobry&quot;;IF([.B34]&gt;=3.66;&quot;minus dobry&quot;;IF([.B34]&gt;=3.26;&quot;plus dost&quot;;IF([.B34]&gt;=2.9;&quot;dostateczny&quot;;IF([.B34]&gt;=2.66;&quot;minus dost&quot;;IF([.B34]&gt;=2.26;&quot;plus dop&quot;;IF([.B34]&gt;=1.9;&quot;dop&quot;;IF([.B34]&gt;=1.66;&quot;minus dop&quot;;IF([.B34]&gt;=1.26;&quot;plus ndst&quot;;&quot;ndst&quot;))))))))))))))" office:value-type="string" office:string-value="plus dost">
            <text:p>plus dost</text:p>
          </table:table-cell>
          <table:table-cell office:value-type="float" office:value="3.5">
            <text:p>3,5</text:p>
          </table:table-cell>
          <table:table-cell table:number-columns-repeated="25"/>
          <table:table-cell table:formula="of:=COUNTA([.D34:.I34])" office:value-type="float" office:value="1">
            <text:p>1</text:p>
          </table:table-cell>
          <table:table-cell table:formula="of:=COUNTA([.J34:.O34])" office:value-type="float" office:value="0">
            <text:p>0</text:p>
          </table:table-cell>
          <table:table-cell table:formula="of:=COUNTA([.P34:.W34])" office:value-type="float" office:value="0">
            <text:p>0</text:p>
          </table:table-cell>
          <table:table-cell table:formula="of:=COUNTA([.X34:.AC34])" office:value-type="float" office:value="0">
            <text:p>0</text:p>
          </table:table-cell>
          <table:table-cell table:formula="of:=SUM([.D34:.I34])*2" office:value-type="float" office:value="7">
            <text:p>7</text:p>
          </table:table-cell>
          <table:table-cell table:formula="of:=SUM([.J34:.O34])*3" office:value-type="float" office:value="0">
            <text:p>0</text:p>
          </table:table-cell>
          <table:table-cell table:formula="of:=SUM([.P34:.W34])*4" office:value-type="float" office:value="0">
            <text:p>0</text:p>
          </table:table-cell>
          <table:table-cell table:formula="of:=SUM([.X34:.AC34])*5" office:value-type="float" office:value="0">
            <text:p>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formula="of:=([.AH35]+[.AI35]+[.AJ35]+[.AK35])/([.AD35]*2+[.AE35]*3+[.AF35]*4+[.AG35]*5)" office:value-type="float" office:value="4.5">
            <text:p>4,5</text:p>
          </table:table-cell>
          <table:table-cell table:formula="of:=IF([.B35]&gt;=5.66;&quot;cel&quot;;IF([.B35]&gt;=5.26;&quot;plus bdb&quot;;IF([.B35]&gt;=4.9;&quot;bdb&quot;;IF([.B35]&gt;=4.66;&quot;minus bdb&quot;;IF([.B35]&gt;=4.26;&quot;plus dobry&quot;;IF([.B35]&gt;=3.9;&quot;dobry&quot;;IF([.B35]&gt;=3.66;&quot;minus dobry&quot;;IF([.B35]&gt;=3.26;&quot;plus dost&quot;;IF([.B35]&gt;=2.9;&quot;dostateczny&quot;;IF([.B35]&gt;=2.66;&quot;minus dost&quot;;IF([.B35]&gt;=2.26;&quot;plus dop&quot;;IF([.B35]&gt;=1.9;&quot;dop&quot;;IF([.B35]&gt;=1.66;&quot;minus dop&quot;;IF([.B35]&gt;=1.26;&quot;plus ndst&quot;;&quot;ndst&quot;))))))))))))))" office:value-type="string" office:string-value="plus dobry">
            <text:p>plus dobry</text:p>
          </table:table-cell>
          <table:table-cell office:value-type="float" office:value="4.5">
            <text:p>4,5</text:p>
          </table:table-cell>
          <table:table-cell table:number-columns-repeated="25"/>
          <table:table-cell table:formula="of:=COUNTA([.D35:.I35])" office:value-type="float" office:value="1">
            <text:p>1</text:p>
          </table:table-cell>
          <table:table-cell table:formula="of:=COUNTA([.J35:.O35])" office:value-type="float" office:value="0">
            <text:p>0</text:p>
          </table:table-cell>
          <table:table-cell table:formula="of:=COUNTA([.P35:.W35])" office:value-type="float" office:value="0">
            <text:p>0</text:p>
          </table:table-cell>
          <table:table-cell table:formula="of:=COUNTA([.X35:.AC35])" office:value-type="float" office:value="0">
            <text:p>0</text:p>
          </table:table-cell>
          <table:table-cell table:formula="of:=SUM([.D35:.I35])*2" office:value-type="float" office:value="9">
            <text:p>9</text:p>
          </table:table-cell>
          <table:table-cell table:formula="of:=SUM([.J35:.O35])*3" office:value-type="float" office:value="0">
            <text:p>0</text:p>
          </table:table-cell>
          <table:table-cell table:formula="of:=SUM([.P35:.W35])*4" office:value-type="float" office:value="0">
            <text:p>0</text:p>
          </table:table-cell>
          <table:table-cell table:formula="of:=SUM([.X35:.AC35])*5" office:value-type="float" office:value="0">
            <text:p>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formula="of:=([.AH36]+[.AI36]+[.AJ36]+[.AK36])/([.AD36]*2+[.AE36]*3+[.AF36]*4+[.AG36]*5)" office:value-type="float" office:value="4.5">
            <text:p>4,5</text:p>
          </table:table-cell>
          <table:table-cell table:formula="of:=IF([.B36]&gt;=5.66;&quot;cel&quot;;IF([.B36]&gt;=5.26;&quot;plus bdb&quot;;IF([.B36]&gt;=4.9;&quot;bdb&quot;;IF([.B36]&gt;=4.66;&quot;minus bdb&quot;;IF([.B36]&gt;=4.26;&quot;plus dobry&quot;;IF([.B36]&gt;=3.9;&quot;dobry&quot;;IF([.B36]&gt;=3.66;&quot;minus dobry&quot;;IF([.B36]&gt;=3.26;&quot;plus dost&quot;;IF([.B36]&gt;=2.9;&quot;dostateczny&quot;;IF([.B36]&gt;=2.66;&quot;minus dost&quot;;IF([.B36]&gt;=2.26;&quot;plus dop&quot;;IF([.B36]&gt;=1.9;&quot;dop&quot;;IF([.B36]&gt;=1.66;&quot;minus dop&quot;;IF([.B36]&gt;=1.26;&quot;plus ndst&quot;;&quot;ndst&quot;))))))))))))))" office:value-type="string" office:string-value="plus dobry">
            <text:p>plus dobry</text:p>
          </table:table-cell>
          <table:table-cell office:value-type="float" office:value="4.5">
            <text:p>4,5</text:p>
          </table:table-cell>
          <table:table-cell table:number-columns-repeated="25"/>
          <table:table-cell table:formula="of:=COUNTA([.D36:.I36])" office:value-type="float" office:value="1">
            <text:p>1</text:p>
          </table:table-cell>
          <table:table-cell table:formula="of:=COUNTA([.J36:.O36])" office:value-type="float" office:value="0">
            <text:p>0</text:p>
          </table:table-cell>
          <table:table-cell table:formula="of:=COUNTA([.P36:.W36])" office:value-type="float" office:value="0">
            <text:p>0</text:p>
          </table:table-cell>
          <table:table-cell table:formula="of:=COUNTA([.X36:.AC36])" office:value-type="float" office:value="0">
            <text:p>0</text:p>
          </table:table-cell>
          <table:table-cell table:formula="of:=SUM([.D36:.I36])*2" office:value-type="float" office:value="9">
            <text:p>9</text:p>
          </table:table-cell>
          <table:table-cell table:formula="of:=SUM([.J36:.O36])*3" office:value-type="float" office:value="0">
            <text:p>0</text:p>
          </table:table-cell>
          <table:table-cell table:formula="of:=SUM([.P36:.W36])*4" office:value-type="float" office:value="0">
            <text:p>0</text:p>
          </table:table-cell>
          <table:table-cell table:formula="of:=SUM([.X36:.AC36])*5" office:value-type="float" office:value="0">
            <text:p>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formula="of:=([.AH37]+[.AI37]+[.AJ37]+[.AK37])/([.AD37]*2+[.AE37]*3+[.AF37]*4+[.AG37]*5)" office:value-type="float" office:value="2">
            <text:p>2</text:p>
          </table:table-cell>
          <table:table-cell table:formula="of:=IF([.B37]&gt;=5.66;&quot;cel&quot;;IF([.B37]&gt;=5.26;&quot;plus bdb&quot;;IF([.B37]&gt;=4.9;&quot;bdb&quot;;IF([.B37]&gt;=4.66;&quot;minus bdb&quot;;IF([.B37]&gt;=4.26;&quot;plus dobry&quot;;IF([.B37]&gt;=3.9;&quot;dobry&quot;;IF([.B37]&gt;=3.66;&quot;minus dobry&quot;;IF([.B37]&gt;=3.26;&quot;plus dost&quot;;IF([.B37]&gt;=2.9;&quot;dostateczny&quot;;IF([.B37]&gt;=2.66;&quot;minus dost&quot;;IF([.B37]&gt;=2.26;&quot;plus dop&quot;;IF([.B37]&gt;=1.9;&quot;dop&quot;;IF([.B37]&gt;=1.66;&quot;minus dop&quot;;IF([.B37]&gt;=1.26;&quot;plus ndst&quot;;&quot;ndst&quot;))))))))))))))" office:value-type="string" office:string-value="dop">
            <text:p>dop</text:p>
          </table:table-cell>
          <table:table-cell office:value-type="float" office:value="2">
            <text:p>2</text:p>
          </table:table-cell>
          <table:table-cell table:number-columns-repeated="25"/>
          <table:table-cell table:formula="of:=COUNTA([.D37:.I37])" office:value-type="float" office:value="1">
            <text:p>1</text:p>
          </table:table-cell>
          <table:table-cell table:formula="of:=COUNTA([.J37:.O37])" office:value-type="float" office:value="0">
            <text:p>0</text:p>
          </table:table-cell>
          <table:table-cell table:formula="of:=COUNTA([.P37:.W37])" office:value-type="float" office:value="0">
            <text:p>0</text:p>
          </table:table-cell>
          <table:table-cell table:formula="of:=COUNTA([.X37:.AC37])" office:value-type="float" office:value="0">
            <text:p>0</text:p>
          </table:table-cell>
          <table:table-cell table:formula="of:=SUM([.D37:.I37])*2" office:value-type="float" office:value="4">
            <text:p>4</text:p>
          </table:table-cell>
          <table:table-cell table:formula="of:=SUM([.J37:.O37])*3" office:value-type="float" office:value="0">
            <text:p>0</text:p>
          </table:table-cell>
          <table:table-cell table:formula="of:=SUM([.P37:.W37])*4" office:value-type="float" office:value="0">
            <text:p>0</text:p>
          </table:table-cell>
          <table:table-cell table:formula="of:=SUM([.X37:.AC37])*5" office:value-type="float" office:value="0">
            <text:p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f:=([.AH38]+[.AI38]+[.AJ38]+[.AK38])/([.AD38]*2+[.AE38]*3+[.AF38]*4+[.AG38]*5)" office:value-type="float" office:value="4">
            <text:p>4</text:p>
          </table:table-cell>
          <table:table-cell table:formula="of:=IF([.B38]&gt;=5.66;&quot;cel&quot;;IF([.B38]&gt;=5.26;&quot;plus bdb&quot;;IF([.B38]&gt;=4.9;&quot;bdb&quot;;IF([.B38]&gt;=4.66;&quot;minus bdb&quot;;IF([.B38]&gt;=4.26;&quot;plus dobry&quot;;IF([.B38]&gt;=3.9;&quot;dobry&quot;;IF([.B38]&gt;=3.66;&quot;minus dobry&quot;;IF([.B38]&gt;=3.26;&quot;plus dost&quot;;IF([.B38]&gt;=2.9;&quot;dostateczny&quot;;IF([.B38]&gt;=2.66;&quot;minus dost&quot;;IF([.B38]&gt;=2.26;&quot;plus dop&quot;;IF([.B38]&gt;=1.9;&quot;dop&quot;;IF([.B38]&gt;=1.66;&quot;minus dop&quot;;IF([.B38]&gt;=1.26;&quot;plus ndst&quot;;&quot;ndst&quot;))))))))))))))" office:value-type="string" office:string-value="dobry">
            <text:p>dobry</text:p>
          </table:table-cell>
          <table:table-cell office:value-type="float" office:value="4">
            <text:p>4</text:p>
          </table:table-cell>
          <table:table-cell table:number-columns-repeated="25"/>
          <table:table-cell table:formula="of:=COUNTA([.D38:.I38])" office:value-type="float" office:value="1">
            <text:p>1</text:p>
          </table:table-cell>
          <table:table-cell table:formula="of:=COUNTA([.J38:.O38])" office:value-type="float" office:value="0">
            <text:p>0</text:p>
          </table:table-cell>
          <table:table-cell table:formula="of:=COUNTA([.P38:.W38])" office:value-type="float" office:value="0">
            <text:p>0</text:p>
          </table:table-cell>
          <table:table-cell table:formula="of:=COUNTA([.X38:.AC38])" office:value-type="float" office:value="0">
            <text:p>0</text:p>
          </table:table-cell>
          <table:table-cell table:formula="of:=SUM([.D38:.I38])*2" office:value-type="float" office:value="8">
            <text:p>8</text:p>
          </table:table-cell>
          <table:table-cell table:formula="of:=SUM([.J38:.O38])*3" office:value-type="float" office:value="0">
            <text:p>0</text:p>
          </table:table-cell>
          <table:table-cell table:formula="of:=SUM([.P38:.W38])*4" office:value-type="float" office:value="0">
            <text:p>0</text:p>
          </table:table-cell>
          <table:table-cell table:formula="of:=SUM([.X38:.AC38])*5" office:value-type="float" office:value="0">
            <text:p>0</text:p>
          </table:table-cell>
        </table:table-row>
        <table:table-row table:style-name="ro2">
          <table:table-cell table:style-name="Default" table:number-columns-repeated="9"/>
          <table:table-cell table:number-columns-repeated="6"/>
          <table:table-cell table:style-name="Default" table:number-columns-repeated="22"/>
        </table:table-row>
        <table:table-row table:style-name="ro2">
          <table:table-cell table:style-name="Default"/>
          <table:table-cell table:style-name="ce86" table:formula="of:=(SUM([.B9:.B12])+SUM([.B6:.B35]))/26" office:value-type="float" office:value="3.90384615384615">
            <text:p>3,9</text:p>
          </table:table-cell>
          <table:table-cell table:style-name="Default" table:number-columns-repeated="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number-style style:name="N5144" number:language="pl" number:country="PL">
      <number:number number:decimal-places="3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29.12.2013</text:date>, <text:time>22:05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a" style:display-name="PageStyle_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2-29T21:59:56.16</dc:date>
    <dc:creator>Mar Mus</dc:creator>
    <meta:generator>OpenOffice.org/3.2$Win32 OpenOffice.org_project/320m12$Build-9483</meta:generator>
    <meta:editing-duration>PT07H38M08S</meta:editing-duration>
    <meta:editing-cycles>152</meta:editing-cycles>
    <meta:document-statistic meta:table-count="2" meta:cell-count="403" meta:object-count="0"/>
  </office:meta>
</office:document-meta>
</file>